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23A inTzummarum (tussen 23 en 25)</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Bargereed 23A inTzummarum (tussen 23 en 25). De aanvraag is geregistreerd onder zaaknummer V-20220509. De aanvraag betreft het bouwen van een recreati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94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argereed 23A inTzummarum (tussen 23 en 25)</meta:user-defined>
    <meta:user-defined meta:name="DCTERMS.W3CDTF/DCTERMS.available">2022-12-19</meta:user-defined>
    <meta:user-defined meta:name="DCTERMS.W3CDTF/OVERHEIDop.jaargang">2022</meta:user-defined>
    <meta:user-defined meta:name="OVERHEIDop.publicationIssue">559943</meta:user-defined>
    <meta:user-defined meta:name="OVERHEIDop.GmbID/DC.identifier">gmb-2022-559943</meta:user-defined>
    <meta:user-defined meta:name="OVERHEIDop.versieInformatie"/>
  </office:meta>
</office:document-meta>
</file>