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
    </style:style>
  </office:automatic-styles>
  <office:body>
    <office:text>
      <text:p text:style-name="new_page_staatscourant"/>
      <text:p text:style-name="single-kop-titel">Wijziging Legesverorden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wijziging van de <text:span text:style-name="nadrukvet">Legesverordening Goeree-Overflakke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Goeree-Overflakkee 2022 wordt ingetrokken en vervangen door de tabel van bijlage 1 bij dit besluit.</text:p>
          </text:section>
          <text:section text:name="artikel_id1-3-2-2-2" text:style-name="artikel">
            <text:p text:style-name="artikel_kop_titel"><text:span text:style-name="artikel_kop_label">Artikel</text:span> <text:span text:style-name="artikel_kop_nr">II</text:span> </text:p>
            <text:p text:style-name="al">De datum van ingang van heffing is 1 januari 2023, met dien verstande dat de bepalingen die ingevolge dit besluit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ie van bekendmaking.</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ier, voorzitter,</text:span></text:p>
            <text:p><text:span text:style-name="functie"/></text:p>
            <text:p><text:span text:style-name="functie"/></text:p>
            <text:p><text:span text:style-name="functie">drs. G. Brand mr. A. Grootenboer-Dubbelman</text:span></text:p>
          </text:section>
        </text:section>
        <text:section text:name="bijlage_id1-3-2-4" text:style-name="bijlage">
          <text:p text:style-name="bijlage_top"/>
          <text:p text:style-name="hoofdstuk_kop"><text:span text:style-name="label">Bijlage</text:span> <text:span text:style-name="nr">1</text:span> – tarieventabel legesverordening Goeree-Overflakke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omzetting van een geregistreerd partnerschap in een huwelijk: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staande Koningin Julianaweg 45 te Middelharnis, op maandag om 09.30 uur en om 9.45 uur, in een kamer voor maximaal 10 personen (incl. bruidsp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bestuurscentrum Het Rondeel, staande Dwarsweg 40 te Middelharn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 € 621,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loc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5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 € 78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43,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anwezig zijn van een medewerker van het gemeentehuis als getuige bij een huwelijk, per getuige</text:p>
                </table:table-cell>
                <table:table-cell table:style-name="entry" table:number-rows-spanned="1" table:number-columns-spanned="1">
                  <text:p text:style-name="table_al"> € 47,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p aanvraag benoemen van een bijzondere ambtenaar burgerlijke stand (babs) voor één dag</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opgenomen in het Legesbesluit akten burgerlijke stan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7,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8,8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7,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8,8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7,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8,8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58,8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0,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7,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4,2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52,9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op verzoek van de aanvrager bezorgen van een reisdocument of Nederlandse identiteitskaart als bedoeld in onderdeel 1.2.1, 1.2.2, 1.2.3, 1.2.4, 1.2.5 en 1.2.6 naar de aanvrager, de in die onderdelen genoemde leges vermeerderd met een bedrag van</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4,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text:span>
                    <text:span text:style-name="nadrukvet">Verstrekkingen uit de Basisregistratie person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een afschrift uit de Basisregistratie Personen en tot het verkrijgen van een bewijs van het in leven zijn</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verstrekken van een afschrift uit de Basisregistratie Personen en tot het verkrijgen van een bewijs van het in leven zijn, die is gedaan via een e-formulier op de website (niet zijnde een e-mail) </text:p>
                </table:table-cell>
                <table:table-cell table:style-name="entry" table:number-rows-spanned="1" table:number-columns-spanned="1">
                  <text:p text:style-name="table_al"> € 8,4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en van naspeuringen in de basisregistratie personen, voor ieder daaraan besteed kwartier</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6</text:span>
                    <text:span text:style-name="nadrukvet">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span text:style-name="nadrukvet"> (gereserveerd)</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onderdeel 1.8.2.2, structuurplan of stadsvernieuwingsplan:</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 van een plan, zoals bestemmingsplan, voorbereidingsbesluit, streekplan, wegenkaart behorende bij de legger bedoeld in subonderdeel 1.8.2.2, structuurplan of stadsvernieuwingsplan, per plot (afdruk) tot en met A0</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per pagina en op papier van A4-formaat</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per pagina en op papier van A3-formaat</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per pagina en op papier van A2-formaat</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per pagina en op papier van A1- formaat</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per pagina en op papier van A0- formaat</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scan van (bouw)tekeningen of overige informatie uit het 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van A4-formaat (enkel)</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van A4-formaat (max. 25, mits automatische doorvoer)</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van A2, A1 en A0-formaat</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leegstaande woonruimte als bedoeld in artikel 15, negende lid, van de Leegstandwet</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3 Gemeentegarantie (gereserveerd)</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4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5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in behandeling nemen van een aanvraag tot wijziging van de tenaamstelling van een vergunning als bedoeld in 1.16.1.1 en 1.16.1.2.</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Goeree-Overflakkee 2020 </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als bedoeld in artikel 30c, lid 1, onder b, van de Wet op de kansspelen.</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7 Kabels en leidingen Telecommunicatie en Nutsvoorziening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Voor de toepassing van dit hoofdstuk wordt verstaan onder:</text:p>
                  <text:p text:style-name="table_al">a. tracé: de aslijn van een onafgebroken strook grond waarin de aangevraagde kabels en/of leidingen worden gelegd;</text:p>
                  <text:p text:style-name="table_al">b. woonplaats: het door het bevoegde gemeentelijke orgaan als zodanig aangewezen en van een naam voorzien gedeelte van het grondgebied van de gemeente, conform art. 1 onder n. van de Wet basisregistratie adressen en gebouwe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graafmelding of voor het in behandeling nemen van een aanvraag voor het verkrijgen van instemming (als bedoeld in artikel 5.4, eerste lid, van de Telecommunicatiewet) of vergunning (als bedoeld in de Algemene Verordening Ondergrondse Infrastructuren) omtrent plaats, tijdstip en wijze van uitvoering van werkzaamheden of werkzaamheden voor het leggen van nutsvoorzieningen (gas, water en energ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het in behandeling nemen van een graafmelding</text:p>
                  <text:p text:style-name="table_al">Dit tarief geldt niet als voor hetzelfde tracé een instemmingsbesluit of vergunning is of wordt afgegeven. </text:p>
                </table:table-cell>
                <table:table-cell table:style-name="entry" table:number-rows-spanned="1" table:number-columns-spanned="1">
                  <text:p text:style-name="table_al"> € 66,0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het in behandeling nemen van een aanvraag voor een instemmingsbesluit of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voor een tracé vanaf 10 tot 100 m1</text:p>
                </table:table-cell>
                <table:table-cell table:style-name="entry" table:number-rows-spanned="1" table:number-columns-spanned="1">
                  <text:p text:style-name="table_al"> € 249,00 </text:p>
                </table:table-cell>
              </table:table-row>
              <table:table-row table:style-name="row">
                <table:table-cell table:style-name="entry" table:number-rows-spanned="1" table:number-columns-spanned="1">
                  <text:p text:style-name="table_al">1.17.2.2.2</text:p>
                </table:table-cell>
                <table:table-cell table:style-name="entry" table:number-rows-spanned="1" table:number-columns-spanned="1">
                  <text:p text:style-name="table_al">voor een tracé vanaf 100 tot 250 m1</text:p>
                </table:table-cell>
                <table:table-cell table:style-name="entry" table:number-rows-spanned="1" table:number-columns-spanned="1">
                  <text:p text:style-name="table_al"> € 367,00 </text:p>
                </table:table-cell>
              </table:table-row>
              <table:table-row table:style-name="row">
                <table:table-cell table:style-name="entry" table:number-rows-spanned="1" table:number-columns-spanned="1">
                  <text:p text:style-name="table_al">1.17.2.2.3</text:p>
                </table:table-cell>
                <table:table-cell table:style-name="entry" table:number-rows-spanned="1" table:number-columns-spanned="1">
                  <text:p text:style-name="table_al">voor een tracé vanaf 250 tot 500 m1</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1.17.2.2.4</text:p>
                </table:table-cell>
                <table:table-cell table:style-name="entry" table:number-rows-spanned="1" table:number-columns-spanned="1">
                  <text:p text:style-name="table_al">voor een tracé vanaf 500 tot 10.000 m1, per strekkende meter</text:p>
                </table:table-cell>
                <table:table-cell table:style-name="entry" table:number-rows-spanned="1" table:number-columns-spanned="1">
                  <text:p text:style-name="table_al"> € 1,365 </text:p>
                </table:table-cell>
              </table:table-row>
              <table:table-row table:style-name="row">
                <table:table-cell table:style-name="entry" table:number-rows-spanned="1" table:number-columns-spanned="1">
                  <text:p text:style-name="table_al">1.17.2.2.5</text:p>
                </table:table-cell>
                <table:table-cell table:style-name="entry" table:number-rows-spanned="1" table:number-columns-spanned="1">
                  <text:p text:style-name="table_al">voor een tracé vanaf 10.000 m1</text:p>
                </table:table-cell>
                <table:table-cell table:style-name="entry" table:number-rows-spanned="1" table:number-columns-spanned="1">
                  <text:p text:style-name="table_al"> € 13.6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rekkende meter dat de lengte van het tracé de 10.000 m1 te boven gaat, met een maximum van € 40.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1</text:p>
                </table:table-cell>
                <table:table-cell table:style-name="entry" table:number-rows-spanned="1" table:number-columns-spanned="1">
                  <text:p text:style-name="table_al">De leges worden berekend naar de lengte van het tracé waarvoor instemming of vergunning wordt gevraagd, dat in gemeentegrond is gel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2</text:p>
                </table:table-cell>
                <table:table-cell table:style-name="entry" table:number-rows-spanned="1" table:number-columns-spanned="1">
                  <text:p text:style-name="table_al">Indien een aanvraag meer tracé’s betreft, wordt het tarief per tracé toegepast. De leges die voor de aanvraag worden geheven, betreft de som van de uitkomsten per tracé.</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3</text:p>
                </table:table-cell>
                <table:table-cell table:style-name="entry" table:number-rows-spanned="1" table:number-columns-spanned="1">
                  <text:p text:style-name="table_al">Indien een aanvraag een tracé betreft dat door meer woonplaatsen loopt, wordt het tarief over het tracé per woonplaats afzonderlijk toegepast. De leges die voor de aanvraag worden geheven, betreft de som van de uitkomsten per tracé per 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Wanneer een gedeelte van het tracé niet in gemeentegrond is gelegen, wordt het bedrag berekend op grond van 1.17.2.2 en 1.17.2.3 vermeerderd met een (coördinatie)toeslag van</text:p>
                </table:table-cell>
                <table:table-cell table:style-name="entry" table:number-rows-spanned="1" table:number-columns-spanned="1">
                  <text:p text:style-name="table_al"> € 209,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 geen geneeskundig onderzoek als bedoeld in de Regeling gehandicaptenparkeerkaart noodzakelijk is</text:p>
                </table:table-cell>
                <table:table-cell table:style-name="entry" table:number-rows-spanned="1" table:number-columns-spanned="1">
                  <text:p text:style-name="table_al"> € 35,7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 een geneeskundig onderzoek als bedoeld in de Regeling gehandicaptenparkeerkaart noodzakelijk is</text:p>
                </table:table-cell>
                <table:table-cell table:style-name="entry" table:number-rows-spanned="1" table:number-columns-spanned="1">
                  <text:p text:style-name="table_al"> € 228,2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de aanvraag van een gehandicaptenparkeerkaart tijdens de behandeling wordt ingetrokken, exclusief de keuringskosten</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van een gehandicaptenparkeerkaart wordt geweigerd, exclusief de keuringskosten</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aanleggen van een persoonsgebonden gehandicaptenparkeerplaats</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wijzigen van onderbord met kenteken voor een persoonsgebonden gehandicaptenparkeerplaats</text:p>
                </table:table-cell>
                <table:table-cell table:style-name="entry" table:number-rows-spanned="1" table:number-columns-spanned="1">
                  <text:p text:style-name="table_al"> € 96,5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 tot het verkrijgen van een parkeerontheffing voor bedrijfsvoertuigen en kampeermiddelen ingevolge artikel 5:2, 5:3, 5:6, 5:7, 5:8 en 5.11 van de Algemene plaatselijke verordening Goeree-Overflakkee 2020</text:p>
                </table:table-cell>
                <table:table-cell table:style-name="entry" table:number-rows-spanned="1" table:number-columns-spanned="1">
                  <text:p text:style-name="table_al"> € 21,9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tot het verkrijgen van een formulier voor een geneeskundige verklaring volgens de Wet personenvervoer</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1.18.10.2 </text:p>
                </table:table-cell>
                <table:table-cell table:style-name="entry" table:number-rows-spanned="1" table:number-columns-spanned="1">
                  <text:p text:style-name="table_al">tot het verkrijgen van een vergunning ten behoeve van oriëntatieritten</text:p>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ext:p text:style-name="table_al">1.18.10.3</text:p>
                </table:table-cell>
                <table:table-cell table:style-name="entry" table:number-rows-spanned="1" table:number-columns-spanned="1">
                  <text:p text:style-name="table_al">tot het verkrijgen van een parkeervergunning op kenteken voor bewoners en ondernemers binnen de parkeerzo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vergunning</text:p>
                </table:table-cell>
                <table:table-cell table:style-name="entry" table:number-rows-spanned="1" table:number-columns-spanned="1">
                  <text:p text:style-name="table_al"> € 8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vergunning </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deelkaarten voor bezoekers binnen de zone</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8.10.4 </text:p>
                </table:table-cell>
                <table:table-cell table:style-name="entry" table:number-rows-spanned="1" table:number-columns-spanned="1">
                  <text:p text:style-name="table_al">tot het verkrijgen van een parkeervergunning op bedrijfsnaam voor ondernemers binnen de parkeerzo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vergunning, per jaar </text:p>
                </table:table-cell>
                <table:table-cell table:style-name="entry" table:number-rows-spanned="1" table:number-columns-spanned="1">
                  <text:p text:style-name="table_al"> € 8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vergunning en volgende, per jaar </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8.10.5 </text:p>
                </table:table-cell>
                <table:table-cell table:style-name="entry" table:number-rows-spanned="1" table:number-columns-spanned="1">
                  <text:p text:style-name="table_al">tot het verkrijgen van een parkeervergunning op naam of kenteken voor het parkeren ten behoeve van het bieden van 1e lijnszorg in het gebied van de parkeerzo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 </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plaatsen van een oplaadpaal of andere oplaadinfrastructuur op of aan de openbare weg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per pagina op papier van A4-formaat, voor zover daarvoor niet elders in deze tabel of in een andere wettelijke regeling een tarief is opgenomen:</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per pagina op papier van A3-formaat, voor zover daarvoor niet elders in deze tabel of in een andere wettelijke regeling een tarief is opgenome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schriften, doorslagen, of fotokopieën van stukken per pagina op papier van A2-formaat, voor zover daarvoor niet elders in deze tabel of in een andere wettelijke regeling een tarief is opgenomen:</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schriften, doorslagen, of fotokopieën van stukken per pagina op papier van A1-formaat, voor zover daarvoor niet elders in deze tabel of in een andere wettelijke regeling een tarief is opgenomen:</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fschriften, doorslagen, of fotokopieën van stukken per pagina op papier van A0-formaat, voor zover daarvoor niet elders in deze tabel of in een andere wettelijke regeling een tarief is opgenomen:</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ng nemen van een aa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 1.19.3</text:p>
                </table:table-cell>
                <table:table-cell table:style-name="entry" table:number-rows-spanned="1" table:number-columns-spanned="1">
                  <text:p text:style-name="table_al">Het tarief voor een ontheffing op grond van artikel 2:23b van de Algemene Plaatselijke Verordening Goeree-Overflakkee 2020 voor het op het strand aanleggen, voeden of onderhouden van een vuur en/of een barbecue bedraagt:</text:p>
                </table:table-cell>
                <table:table-cell table:style-name="entry" table:number-rows-spanned="1" table:number-columns-spanned="1">
                  <text:p text:style-name="table_al"> € 63,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voor een vergunning voor een openbare inzameling van geld of goederen op grond van artikel 5.13 van de Algemene plaatselijke verordening Goeree-Overflakkee 2020</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wordt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genoemde NEN-norm ligt ter inzage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text:span>
                    <text:span text:style-name="nadrukvet">Vooroverleg / beoordeling conceptaanvraa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niet meer € 25.000 bedragen:</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meer dan € 25.000 maar niet meer dan € 100.000 bedragen:</text:p>
                </table:table-cell>
                <table:table-cell table:style-name="entry" table:number-rows-spanned="1" table:number-columns-spanned="1">
                  <text:p text:style-name="table_al"> € 204,00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meer dan € 100.000 maar niet meer dan € 500.000 bedragen:</text:p>
                </table:table-cell>
                <table:table-cell table:style-name="entry" table:number-rows-spanned="1" table:number-columns-spanned="1">
                  <text:p text:style-name="table_al"> € 306,00 </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vooroverleg of de beoordeling van de conceptaanvraag resulteert in een vervolg aanvraag omgevingsvergunning, zal 50% van de in 2.2.1.1, 2.2.1.2, 2.2.1.3 of 2.2.1.4, genoemde legesbedragen in mindering worden gebracht op de verschuldigde leges voor de vervolgaanvraag omgevingsvergunning, mits deze aanvraag is ingediend binnen 12 maanden na verzenddatum van het antwoord op het vooroverleg of de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De vermindering onder 2.2.2 is alleen van toepassing indien de aanvrager een vervolgaanvraag indient, welke in overeenstemming is met de beslissing op de conceptaanvraag of het principeverzoek. Elke afwijking anders dan waarin de beslissing op de conceptaanvraag of het principeverzoek voorziet, geeft geen recht op 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voor een (principe)uitspraak dat het college van burgemeester en wethouders bereid is om ten behoeve van een initiatief middels een planologische procedure af te wijken van het ter plaatse geldende bestemmingsplan</text:p>
                </table:table-cell>
                <table:table-cell table:style-name="entry" table:number-rows-spanned="1" table:number-columns-spanned="1">
                  <text:p text:style-name="table_al"> € 512,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10.000.000 bedrag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2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00 te boven gaan, tot een maximum van: </text:p>
                </table:table-cell>
                <table:table-cell table:style-name="entry" table:number-rows-spanned="1" table:number-columns-spanned="1">
                  <text:p text:style-name="table_al"> € 41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voor het in behandeling nemen van een omgevingsvergunning voor het oprichten van een informatie- of gedenkpaneel wordt gedaan door (semi)overheden of culturele, maatschappelijke, charitatieve of daarmee gelijk te stellen lichamen met ideële doelstellingen bedraagt het tarief:</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de in 2.3.1.1. bedoelde aanvraag een advies van de agrarische commissie nodig is wordt het bedrag als bedoeld in 2.3.1.1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indien de in dat subonderdeel bedoelde aanvraag wordt ingediend na aanvang of gereedkomen van de bouwactiviteit verhoogd met 10% van de op grond van dat onderdeel verschuldigde leges met een maximum bedrag van € 1.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18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geval voor het afwikkelen van de aanvraag een advies van één of meerdere deskundigen wordt voorgeschreven wordt het onder 2.3.2 vermelde bedrag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e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8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18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8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3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3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of tijdelijke afwijking):</text:p>
                </table:table-cell>
                <table:table-cell table:style-name="entry" table:number-rows-spanned="1" table:number-columns-spanned="1">
                  <text:p text:style-name="table_al"> € 34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4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ext:p text:style-name="table_al">De in dit artikel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 77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6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6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6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3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7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overschrijving van een verleende gebruiksvergunning ten name van een ander dan aan wie de vergunning is verleend</text:p>
                </table:table-cell>
                <table:table-cell table:style-name="entry" table:number-rows-spanned="1" table:number-columns-spanned="1">
                  <text:p text:style-name="table_al"> € 7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met betrekking tot een krachtens provinciale erfgoedverordening of artikel 15 van de Erfgoedverordening Goeree-Overflakkee 2020 bedraagt het tarief, onverminderd het bepaalde in de andere onderdelen van dit hoofdstuk indien teven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3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het in samenhang met de provinciale erfgoedverordening of artikel 15 van de Erfgoedverordening Goeree-Overflakkee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Goeree-Overflakkee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Goeree-Overflakkee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Goeree-Overflakkee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 in de Algemene plaatselijke verordening Goeree-Overflakkee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milieukundig of archeologisch) wordt beoordeeld:</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of namens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0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namens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tijdens de behandeling wordt ingetrokke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voor het intrekken van de verleende vergunning als bedoeld in 2.4.2. is ingediend op of na een jaar na de verlening maar voordat twee jaren verstreken zijn en van de vergunning geen gebruik is gemaakt, bedraagt de teruggaa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Indien de aanvraag voor het intrekken van de verleende vergunning als bedoeld in 2.4.2 is ingediend op of na twee jaar na de verlening maar voordat drie jaren verstreken zijn en van de vergunning geen gebruik is gemaakt, bedraagt de teruggaaf:</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Indien de aanvraag voor het intrekken van de verleende vergunning als bedoeld in 2.4.2 is ingediend op of na drie jaar na de verlening het verzoek wordt ingediend,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na het onherroepelijk worden van de beschikking aanspraak op teruggaaf van een deel van de leges. De teruggaaf bedraagt 50% </text:p>
                  <text:p text:style-name="table_al">van de op grond van die onderdelen voor de betreffende activiteit verschuldigde leges. Indien op of na 6 maanden na het onherroepelijk worden van de weigering een verzoek wordt ingediend,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buiten behandeling stellen als bedoeld in artikel 4.5 </text:span>
                    <text:span text:style-name="nadrukcur">Awb</text:span>
                    <text:span text:style-name="nadrukcu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tot het verlenen van een omgevingsvergunning voor een project dat geheel of gedeeltelijk bestaat uit bouw-, aanleg- of sloopactiviteiten, als bedoeld in de onderdelen 2.3.1, 2.3.2, 2.3.6 en 2.3.7, buiten behandeling wordt gesteld als bedoeld in artikel 4.5 Awb,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vergunningsvrij 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tot het verlenen van een omgevingsvergunning activiteit bouwen niet wordt gehonoreerd omdat voor het bouwwerk geen omgevingsvergunning is vereist, wordt teruggaaf verleend van de verschuldigde leges, met dien verstande dat te allen tijde is verschuldigd</text:p>
                </table:table-cell>
                <table:table-cell table:style-name="entry" table:number-rows-spanned="1" table:number-columns-spanned="1">
                  <text:p text:style-name="table_al"> € 1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Minimum- en max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á € 153,00 is te allen tijde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en voor de heffing van leges enkel de bouwkosten in aanmerking genomen die de bouwkosten van de verstrekte omgevingsvergunning te boven gaan, naar de maatstaven en tarieven zoal genoemd in 2.3.1, met dien verstande dat het tarief tenministe € 153,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 3.0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 3.0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7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 21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6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3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 3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Alcoholwet </text:p>
                </table:table-cell>
                <table:table-cell table:style-name="entry" table:number-rows-spanned="1" table:number-columns-spanned="1">
                  <text:p text:style-name="table_al"> € 3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Goeree-Overflakkee 2020 (evenementenvergunning) en met toepassing van de categorie indeling uit de Regionale handreiking Publieksevenementen Rotterdam-Rijnmond,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de risicoclassificatie categorie A, zijnde een evenement met een laag risico, waarbij sprake is van een beperkte impact op de omgeving en/of beperkte gevolgen voor het verkeer</text:p>
                </table:table-cell>
                <table:table-cell table:style-name="entry" table:number-rows-spanned="1" table:number-columns-spanned="1">
                  <text:p text:style-name="table_al"> € 4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eerjarige vergunning voor een evenement met de risicoclassificatie categorie A, als bedoeld in 3.2.1.1</text:p>
                </table:table-cell>
                <table:table-cell table:style-name="entry" table:number-rows-spanned="1" table:number-columns-spanned="1">
                  <text:p text:style-name="table_al"> € 8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de risicoclassificatie categorie B, zijnde een evenement met een verhoogd risico, waarbij sprake is van een verhoogde impact op de omgeving en/of gevolgen voor verkeer</text:p>
                </table:table-cell>
                <table:table-cell table:style-name="entry" table:number-rows-spanned="1" table:number-columns-spanned="1">
                  <text:p text:style-name="table_al"> € 17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classificatie categorie C, zijnde een risicovol evenement, waarbij sprake is van een grote impact op de omgeving / regio en/of verkeer</text:p>
                </table:table-cell>
                <table:table-cell table:style-name="entry" table:number-rows-spanned="1" table:number-columns-spanned="1">
                  <text:p text:style-name="table_al"> € 34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op grond van artikel 3.3 van de Algemene plaatselijke verordening Goeree-Overflakkee 2020, anders dan een wijziging bedoeld in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 1.0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in 3.3.1 bedoelde exploitatievergunning in verband met uitsluitend een wijziging van het beheer in een seksinrichting of escortbedrijf, op grond van de Algemene plaatselijke verordening Goeree-Overflakkee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 1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Exploitatievergunning op grond van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als bedoeld in artikel 2.28 van</text:p>
                  <text:p text:style-name="table_al"> de Algemene plaatselijke verordening Goeree-Overflakkee 2020</text:p>
                </table:table-cell>
                <table:table-cell table:style-name="entry" table:number-rows-spanned="1" table:number-columns-spanned="1">
                  <text:p text:style-name="table_al"> € 20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wijziging op de exploitatievergunning waarbij de situering of de oppervlakte van het terras verandert </text:p>
                </table:table-cell>
                <table:table-cell table:style-name="entry" table:number-rows-spanned="1" table:number-columns-spanned="1">
                  <text:p text:style-name="table_al"> € 6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wijziging op de exploitatievergunning anders dan een wijziging bedoeld in 3.4.2</text:p>
                </table:table-cell>
                <table:table-cell table:style-name="entry" table:number-rows-spanned="1" table:number-columns-spanned="1">
                  <text:p text:style-name="table_al"> € 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of gastouderbureau als bedoeld in artikel 1.45, eerste lid, van de Wet kinderopvang </text:p>
                </table:table-cell>
                <table:table-cell table:style-name="entry" table:number-rows-spanned="1" table:number-columns-spanned="1">
                  <text:p text:style-name="table_al"> € 1.17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bieden van gastouderopvang als bedoeld in artikel 1.45, tweede lid, van de Wet kinderopvang </text:p>
                </table:table-cell>
                <table:table-cell table:style-name="entry" table:number-rows-spanned="1" table:number-columns-spanned="1">
                  <text:p text:style-name="table_al"> € 30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vergunning als bedoeld in artikel 21, aanhef en onder, van de Huisvestingswet 2014</text:p>
                </table:table-cell>
                <table:table-cell table:style-name="entry" table:number-rows-spanned="1" table:number-columns-spanned="1">
                  <text:p text:style-name="table_al"> € 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p grond van 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standplaatsvergunning (individuele vergunning) als bedoeld in artikel 3, eerste lid van de marktverordening</text:p>
                </table:table-cell>
                <table:table-cell table:style-name="entry" table:number-rows-spanned="1" table:number-columns-spanned="1">
                  <text:p text:style-name="table_al"> € 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overschrijven van de standplaatsvergunning op naam van een ander als bedoeld in artikel 7, eerste lid van de marktverordening</text:p>
                </table:table-cell>
                <table:table-cell table:style-name="entry" table:number-rows-spanned="1" table:number-columns-spanned="1">
                  <text:p text:style-name="table_al"> € 1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verlenen van een vergunning om zich op de standplaats te laten vervangen als bedoeld in artikel 9, tweede lid marktverordening</text:p>
                </table:table-cell>
                <table:table-cell table:style-name="entry" table:number-rows-spanned="1" table:number-columns-spanned="1">
                  <text:p text:style-name="table_al"> € 1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 3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toestemming om een in onderdeel 3.10.1 bedoelde ontheffing over te dragen aan een ander</text:p>
                </table:table-cell>
                <table:table-cell table:style-name="entry" table:number-rows-spanned="1" table:number-columns-spanned="1">
                  <text:p text:style-name="table_al"> € 2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wijzigen van een in onderdeel 3.10.1 bedoelde ontheffing</text:p>
                </table:table-cell>
                <table:table-cell table:style-name="entry" table:number-rows-spanned="1" table:number-columns-spanned="1">
                  <text:p text:style-name="table_al"> € 2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tot het intrekken van een in onderdeel 3.10.1 bedoelde ontheffing</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 5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1</text:p>
                </table:table-cell>
                <table:table-cell table:style-name="entry" table:number-rows-spanned="1" table:number-columns-spanned="1">
                  <text:p text:style-name="table_al">om ontheffing van het verbod tot het optreden als straatartiest, straatfotograaf, tekenaar, filmoperateur of gids op de aangewezen plaatsen op grond van artikel 2:9 van de Algemene Plaatselijke Verordening Goeree-Overflakkee 2020</text:p>
                </table:table-cell>
                <table:table-cell table:style-name="entry" table:number-rows-spanned="1" table:number-columns-spanned="1">
                  <text:p text:style-name="table_al"> € 4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Het tarief bedraagt voor het in behandeling nemen van een aanvraag voor een standplaatsvergunning, op grond van artikel 5:18 van de Algemene plaatselijke verordening Goeree-Overflakkee 2020</text:p>
                </table:table-cell>
                <table:table-cell table:style-name="entry" table:number-rows-spanned="1" table:number-columns-spanned="1">
                  <text:p text:style-name="table_al"> € 8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1</text:p>
                </table:table-cell>
                <table:table-cell table:style-name="entry" table:number-rows-spanned="1" table:number-columns-spanned="1">
                  <text:p text:style-name="table_al">voor een dag, indien de aanvraag wordt gedaan door culturele, maatschappelijke, charitatieve of daarmee gelijk te stellen lichamen met ideële doelstellingen bedraagt het tarief</text:p>
                </table:table-cell>
                <table:table-cell table:style-name="entry" table:number-rows-spanned="1" table:number-columns-spanned="1">
                  <text:p text:style-name="table_al"> € 11,00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993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OVERHEIDop.referentienummer">Z -21-137340/142533</meta:user-defined>
    <meta:user-defined meta:name="DCTERMS.alternative">Legesverordening Goeree-Overflakkee 2022</meta:user-defined>
    <dc:language>nl</dc:language>
    <meta:user-defined meta:name="OVERHEIDop.locatietype/OVERHEIDop.gebiedsmarkering">Gemeente</meta:user-defined>
    <meta:user-defined meta:name="DC.title">Legesverordening Goeree-Overflakkee 2022</meta:user-defined>
    <meta:user-defined meta:name="DCTERMS.W3CDTF/DCTERMS.available">2022-12-20</meta:user-defined>
    <meta:user-defined meta:name="DCTERMS.W3CDTF/OVERHEIDop.jaargang">2022</meta:user-defined>
    <meta:user-defined meta:name="OVERHEIDop.publicationIssue">559937</meta:user-defined>
    <meta:user-defined meta:name="OVERHEIDop.betreftRegeling">CVDR669162_2</meta:user-defined>
    <meta:user-defined meta:name="xs:date/OVERHEIDop.startdatum">2022-12-21</meta:user-defined>
    <meta:user-defined meta:name="OVERHEIDop.GmbID/DC.identifier">gmb-2022-559937</meta:user-defined>
    <meta:user-defined meta:name="OVERHEIDop.versieInformatie"/>
  </office:meta>
</office:document-meta>
</file>