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ichting Gave, kerkelijk vluchtelingenwerk, Vriezenveenseweg 174, Vriezenveenseweg 174 7602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76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iezenveenseweg 174 7602PV Almelo</text:p>
            <text:p text:style-name="common-al">
            <text:span text:style-name="nadrukvet">Projectomschrijving:</text:span> Melding activiteitenbesluit Stichting Gave, kerkelijk vluchtelingenwerk, Vriezenveenseweg 17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99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763</meta:user-defined>
    <meta:user-defined meta:name="DCTERMS.abstract">Melding activiteitenbesluit Stichting Gave, kerkelijk vluchtelingenwerk, Vriezenveenseweg 174</meta:user-defined>
    <dc:language>nl</dc:language>
    <meta:user-defined meta:name="OVERHEIDop.locatietype/OVERHEIDop.gebiedsmarkering">Punt</meta:user-defined>
    <meta:user-defined meta:name="DC.title">Wet milieubeheer melding, Melding activiteitenbesluit Stichting Gave, kerkelijk vluchtelingenwerk, Vriezenveenseweg 174, Vriezenveenseweg 174 7602PV Alme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34</meta:user-defined>
    <meta:user-defined meta:name="OVERHEIDop.GmbID/DC.identifier">gmb-2022-559934</meta:user-defined>
    <meta:user-defined meta:name="OVERHEIDop.versieInformatie"/>
  </office:meta>
</office:document-meta>
</file>