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vergunning met afwijking Willemstraat 5-13 in Breda en ontwerpbesluit hogere waa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ingevolge artikel 2.12, eerste lid, sub a, onder 3° van de Wet algemene bepalingen omgevingsrecht de volgende ontwerp omgevingsvergunning met afwijking ter inzage ligt:</text:p>
            <text:p text:style-name="common-al">Willemstraat 5-13 in Breda, realisatie van 26 appartementen (NL.IMRO.0758.AB2022201004-ON01).</text:p>
            <text:p text:style-name="common-al">Daarnaast is het ontwerpbesluit hogere waarde in te zien. Dit besluit is als bijlage bij de omgevingsvergunning gevoegd.</text:p>
            <text:p text:style-name="common-al"/>
            <text:p text:style-name="common-al">
            <text:span text:style-name="nadrukvet">Wet geluidhinder</text:span>
          </text:p>
            <text:p text:style-name="common-al">De nieuwe appartementen worden gerealiseerd nabij de Academiesingel. Uit onderzoek is gebleken dat het geluid van deze weg er voor zorgt dat de wettelijke voorkeursgrenswaarde op de gevels van de nieuwe woningen wordt overschreden. Daarom is ook een ontheffing voor een hogere voorkeurswaarde aangevraagd. Het ontwerpbesluit hogere waarden is als bijlage bij de ontwerp omgevingsvergunning gevoegd en ligt gelijktijdig met de ontwerp omgevingsvergunning ter inzage.</text:p>
            <text:p text:style-name="common-al"/>
            <text:p text:style-name="common-al">
            <text:span text:style-name="nadrukvet">Ter inzage</text:span>
          </text:p>
            <text:p text:style-name="common-al">De ontwerp omgevingsvergunning met afwijking en de daarbij behorende bijlagen zijn en ontwerpbesluit hogere waarde zijn van 20 december 2022 tot en met 30 januari 2023 digitaal te raadplegen via de website <text:a xlink:href="https://www.ruimtelijkeplannen.nl/?planidn=NL.IMRO.0758.AB2022201004-ON01" xlink:type="simple">www.ruimtelijkeplannen.nl</text:a>. </text:p>
            <text:p text:style-name="common-al"/>
            <text:p text:style-name="common-al">
            <text:span text:style-name="nadrukvet">Zienswijzen</text:span>
          </text:p>
            <text:p text:style-name="common-al">Van 20 december 2022 tot en met 30 januari 2023 kunt u met uw DigiD een <text:a xlink:href="https://www.breda.nl/zienswijze-ruimtelijk-plan-digid/formulier/?imro_nummer=NL.IMRO.0758.AB2022201004-ON01" xlink:type="simple">zienswijze</text:a> op de ontwerp-omgevingsvergunning met afwijking en/of het ontwerpbesluit hogere waarde indienen. Bent u een bedrijf? Gebruik dan eHerkenning om uw <text:a xlink:href="https://www.breda.nl/zienswijze-ruimtelijk-plan-eherkenning/formulier/?imro_nummer=NL.IMRO.0758.AB2022201004-ON01" xlink:type="simple">zienswijze</text:a> in te dienen. </text:p>
            <text:p text:style-name="common-al">Schriftelijk een zienswijze indienen kan ook. De brief stuurt u naar het College van burgemeester en wethouders van Breda, Postbus 90156, 4800 RH Breda. 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992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2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2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2201004-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omgevingsvergunning met afwijking Willemstraat 5-13 in Breda en ontwerpbesluit hogere waarde</meta:user-defined>
    <meta:user-defined meta:name="DCTERMS.W3CDTF/DCTERMS.available">2022-12-19</meta:user-defined>
    <meta:user-defined meta:name="DCTERMS.W3CDTF/OVERHEIDop.jaargang">2022</meta:user-defined>
    <meta:user-defined meta:name="OVERHEIDop.publicationIssue">559925</meta:user-defined>
    <meta:user-defined meta:name="OVERHEIDop.GmbID/DC.identifier">gmb-2022-559925</meta:user-defined>
    <meta:user-defined meta:name="OVERHEIDop.versieInformatie"/>
  </office:meta>
</office:document-meta>
</file>