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Moezebrinkweg 8, 71036 CP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populieren aan Moezebrinkweg 8, 71036 CP Winterswijk </text:span>
          </text:p>
            <text:p text:style-name="common-al">De gemeente Winterswijk heeft een aanvraag voor een omgevingsvergunning ontvangen. De vergunning is aangevraagd voor het Kappen van 3 populieren aan Moezebrinkweg 8, 71036 CP Winterswijk 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december 2022. De gemeente Winterswijk neemt daarover waarschijnlijk 3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992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oezebrinkweg 8, 71036 CP Winterswijk </meta:user-defined>
    <dc:language>nl</dc:language>
    <meta:user-defined meta:name="OVERHEIDop.locatietype/OVERHEIDop.gebiedsmarkering">Punt</meta:user-defined>
    <meta:user-defined meta:name="DC.title">Aanvraag vergunning voor Vellen houtopstand aan Moezebrinkweg 8, 71036 CP Winterswij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23</meta:user-defined>
    <meta:user-defined meta:name="OVERHEIDop.GmbID/DC.identifier">gmb-2022-559923</meta:user-defined>
    <meta:user-defined meta:name="OVERHEIDop.versieInformatie"/>
  </office:meta>
</office:document-meta>
</file>