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adstrjitte 26 te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antumadiel zijn voornemens medewerking te verlenen aan een aanvraag om omgevingsvergunning voor de activiteit “strijd regels ruimtelijke ordening” ten behoeve van het realiseren van vijf appartementen op het perceel Haadstrjitte 26 te Feanwâlden.</text:p>
            <text:p text:style-name="common-al">
            <text:span text:style-name="nadrukcur">Terinzagelegging</text:span>
          </text:p>
            <text:p text:style-name="common-al">De ontwerp omgevingsvergunning, met bijbehorende stukken, ligt met ingang van donderdag 29 december 2022 voor een ieder gedurende zes weken ter inzage in het gemeentehuis aan de Hynsteblom 4 te Damwâld. U kunt de ontwerp omgevingsvergunning inzien tijdens de openingstijden van het gemeentehuis en ook op internet raadplegen op <text:a xlink:href="https://www.dantumadiel.frl/plannen-dantumadiel-ter-inzage" xlink:type="simple">https://www.dantumadiel.frl/plannen-dantumadiel-ter-inzage</text:a>.</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22, 9104 ZG Damwâld. Mondelinge zienswijzen kunnen naar voren worden gebracht bij de afdeling Fergunningferliening, Tafersjoch en Hanthavenjen, telefoon 0519 –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99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891.PaFwHaadstrjitte26-ON01 </meta:user-defined>
    <dc:language>nl</dc:language>
    <meta:user-defined meta:name="OVERHEIDop.locatietype/OVERHEIDop.gebiedsmarkering">Weg</meta:user-defined>
    <meta:user-defined meta:name="DC.title">Ontwerp omgevingsvergunning Haadstrjitte 26 te Feanwâlden</meta:user-defined>
    <meta:user-defined meta:name="DCTERMS.W3CDTF/DCTERMS.available">2022-12-28</meta:user-defined>
    <meta:user-defined meta:name="DCTERMS.W3CDTF/OVERHEIDop.jaargang">2022</meta:user-defined>
    <meta:user-defined meta:name="OVERHEIDop.publicationIssue">559922</meta:user-defined>
    <meta:user-defined meta:name="OVERHEIDop.GmbID/DC.identifier">gmb-2022-559922</meta:user-defined>
    <meta:user-defined meta:name="OVERHEIDop.versieInformatie"/>
  </office:meta>
</office:document-meta>
</file>