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3907 - het bouwen van een dakkapel op het achterdakvlak op de locatie Bristolroodstraat 45, 1503 NV Zaandam</text:p>
            <text:p text:style-name="common-al">Aanvraag ontvangen: 10-11-2022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59920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920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920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3907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2-12-19</meta:user-defined>
    <meta:user-defined meta:name="DCTERMS.W3CDTF/OVERHEIDop.jaargang">2022</meta:user-defined>
    <meta:user-defined meta:name="OVERHEIDop.publicationIssue">559920</meta:user-defined>
    <meta:user-defined meta:name="OVERHEIDop.GmbID/DC.identifier">gmb-2022-559920</meta:user-defined>
    <meta:user-defined meta:name="OVERHEIDop.versieInformatie"/>
  </office:meta>
</office:document-meta>
</file>