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Mosselbank 4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een besluit genomen op de aanvraag met zaaknummer Z/22/196295 / W2022-0471 voor een omgevingsvergunning betreffende het uitbreiden van de recreatiewoning op locatie Noordzeepark-Mosselbank 4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990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0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0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oordzeepark-Mosselbank 42 te Ouddorp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909</meta:user-defined>
    <meta:user-defined meta:name="OVERHEIDop.GmbID/DC.identifier">gmb-2022-559909</meta:user-defined>
    <meta:user-defined meta:name="OVERHEIDop.versieInformatie"/>
  </office:meta>
</office:document-meta>
</file>