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beemdenweg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Kruisbeemdenweg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79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90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0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tijdelijke woonunit; Kruisbeemdenweg 9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Kruisbeemdenweg 9 in Be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08</meta:user-defined>
    <meta:user-defined meta:name="OVERHEIDop.GmbID/DC.identifier">gmb-2022-559908</meta:user-defined>
    <meta:user-defined meta:name="OVERHEIDop.versieInformatie"/>
  </office:meta>
</office:document-meta>
</file>