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63733, Weigelialaan 28 2641CE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OLO-nummer: 7463733</text:p>
            <text:p text:style-name="common-al">Locatie: Weigelialaan 28 2641CE Pijnacker</text:p>
            <text:p text:style-name="common-al">Datum ontvangst: 14-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990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0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0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867</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7463733, Weigelialaan 28 2641CE Pijnacker</meta:user-defined>
    <meta:user-defined meta:name="DCTERMS.W3CDTF/DCTERMS.available">2022-12-19</meta:user-defined>
    <meta:user-defined meta:name="DCTERMS.W3CDTF/OVERHEIDop.jaargang">2022</meta:user-defined>
    <meta:user-defined meta:name="OVERHEIDop.publicationIssue">559906</meta:user-defined>
    <meta:user-defined meta:name="OVERHEIDop.GmbID/DC.identifier">gmb-2022-559906</meta:user-defined>
    <meta:user-defined meta:name="OVERHEIDop.versieInformatie"/>
  </office:meta>
</office:document-meta>
</file>