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2 onder 1 kap woning aan de Wilhelminastraa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traat ong., kavel 34 en 35, 4281 LN, </text:span>bouwen 2 onder 1 kap woning, 2 laags (OV20220065/6692581); ingekomen op 28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9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2 onder 1 kap woning aan de Wilhelminastraat in And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990</meta:user-defined>
    <meta:user-defined meta:name="OVERHEIDop.GmbID/DC.identifier">gmb-2022-55990</meta:user-defined>
    <meta:user-defined meta:name="OVERHEIDop.versieInformatie"/>
  </office:meta>
</office:document-meta>
</file>