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dderbergenweg 2, Wedde, het in gebruik nemen van het terras naast de boerderij voor het verstrekken van koffie/thee met poffert/koek/gebak en (lunch)gerechten, verzenddatum: 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8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Sociale zeker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Wedderbergenweg 2, Wedde, het in gebruik nemen van het terras naast de boerderij voor het verstrekken van koffie/thee met poffert/koek/gebak en (lunch)gerechten, verzenddatum: 5 december 2022.</meta:user-defined>
    <meta:user-defined meta:name="DCTERMS.W3CDTF/DCTERMS.available">2022-12-21</meta:user-defined>
    <meta:user-defined meta:name="DCTERMS.W3CDTF/OVERHEIDop.jaargang">2022</meta:user-defined>
    <meta:user-defined meta:name="OVERHEIDop.publicationIssue">559894</meta:user-defined>
    <meta:user-defined meta:name="OVERHEIDop.GmbID/DC.identifier">gmb-2022-559894</meta:user-defined>
    <meta:user-defined meta:name="OVERHEIDop.versieInformatie"/>
  </office:meta>
</office:document-meta>
</file>