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ogstraat 2, 5409 SV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12-2022 een aanvraag omgevingsvergunning ontvangen.</text:p>
            <text:p text:style-name="common-al">Het betreft een aanvraag op locatie Rogstraat 2, 5409 SV Odiliapeel met omschrijving "milieuneutraal wijzigen van de inrichting (realiseren overdekte uitlopen bij pluimveestallen)".</text:p>
            <text:p text:style-name="common-al">De zaak is geregistreerd onder nummer 77230-2022 en is aangevraagd voor de volgende onderdelen: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9891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89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89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91ESUITE772302022</meta:user-defined>
    <meta:user-defined meta:name="DCTERMS.abstract">milieuneutraal wijzigen van de inrichting (realiseren overdekte uitlopen bij pluimveestallen)</meta:user-defined>
    <dc:language>nl</dc:language>
    <meta:user-defined meta:name="OVERHEIDop.locatietype/OVERHEIDop.gebiedsmarkering">Punt</meta:user-defined>
    <meta:user-defined meta:name="DC.title">Ingediende aanvraag omgevingsvergunning Rogstraat 2, 5409 SV Odiliapeel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891</meta:user-defined>
    <meta:user-defined meta:name="OVERHEIDop.GmbID/DC.identifier">gmb-2022-559891</meta:user-defined>
    <meta:user-defined meta:name="OVERHEIDop.versieInformatie"/>
  </office:meta>
</office:document-meta>
</file>