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Patersweg 18 5406X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12-2022 een ontwerp-beslissing genomen op de aanvraag voor een omgevingsvergunning met zaaknummer 70367-2022.</text:p>
            <text:p text:style-name="common-al">De zaak betreft locatie Patersweg 18 5406XJ Uden en heeft de omschrijving het "bouwen van een vleesvarkensstal, plaatsen van een tuinhuis voor de verkoop van akkerbouwproducten, afwijken van het bestemmingsplan en veranderen van de milieu inrichting".</text:p>
            <text:p text:style-name="common-al">De ontwerp-beslissing betreft de volgende onderdelen: Bouwen, Handelen in strijd met Ruimtelijke Ordening, Milieuvergunning.</text:p>
            <text:p text:style-name="common-al">Inzage</text:p>
            <text:p text:style-name="common-al">De ontwerp-beslissing en de bijbehorende stukken liggen ter inzage vanaf 20-12-2022, en duurt 6 weken, tot en met 30-01-2023.</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Procedure</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988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8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8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991ESUITE703672022</meta:user-defined>
    <meta:user-defined meta:name="DCTERMS.abstract">bouwen van vleesvarkensstal, plaatsen tuinhuis voor verkoop van akkerbouwproducten, afwijken van bestemmingsplan en veranderen van milieu inrichting</meta:user-defined>
    <dc:language>nl</dc:language>
    <meta:user-defined meta:name="OVERHEIDop.locatietype/OVERHEIDop.gebiedsmarkering">Punt</meta:user-defined>
    <meta:user-defined meta:name="DC.title">Ontwerp-beslissing aanvraag omgevingsvergunning Patersweg 18 5406XJ Uden</meta:user-defined>
    <meta:user-defined meta:name="DCTERMS.W3CDTF/DCTERMS.available">2022-12-19</meta:user-defined>
    <meta:user-defined meta:name="DCTERMS.W3CDTF/OVERHEIDop.jaargang">2022</meta:user-defined>
    <meta:user-defined meta:name="OVERHEIDop.publicationIssue">559889</meta:user-defined>
    <meta:user-defined meta:name="OVERHEIDop.GmbID/DC.identifier">gmb-2022-559889</meta:user-defined>
    <meta:user-defined meta:name="OVERHEIDop.versieInformatie"/>
  </office:meta>
</office:document-meta>
</file>