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aanwijzen toezichthouders Wmo 2022</text:p>
      <text:section text:name="regeling_id1-3-2" text:style-name="regeling">
        <text:section text:name="aanhef_id1-3-2-1" text:style-name="aanhef">
          <text:section text:name="preambule_id1-3-2-1-1" text:style-name="preambule">
            <text:p text:style-name="al">Burgemeester en wethouders van de gemeente Deurne</text:p>
            <text:p text:style-name="al"/>
            <text:p text:style-name="al">Gelet op: </text:p>
            <text:p text:style-name="al">Titel 5.2 en afdeling 10.1.1 van de Algemene wet bestuursrecht (Awb);</text:p>
            <text:p text:style-name="al">Artikel 6.1 van de Wet maatschappelijke ondersteuning 2015 (Wmo);</text:p>
            <text:p text:style-name="al"/>
            <text:p text:style-name="al">Overwegende dat: </text:p>
            <text:list text:style-name="id1-3-2-1-1-8">
              <text:list-item text:style-override="id1-3-2-1-1-8-1">
                <text:number>•</text:number>
                <text:p text:style-name="al">Het college van burgemeester en wethouders de bevoegdheid heeft toezichthouders aan te wijzen die met het toezicht op de naleving van het bepaalde bij of krachtens enig wettelijk voorschrift zijn belast;</text:p>
              </text:list-item>
              <text:list-item text:style-override="id1-3-2-1-1-8-2">
                <text:number>•</text:number>
                <text:p text:style-name="al">Het college van burgemeester en wethouders gehouden is tot het houden van kwaliteitstoezicht Wmo en ook gehouden is tot het houden van toezicht op de rechtmatigheid in het kader van de Wmo, en hiertoe toezichthouder(s) aan te wijzen;</text:p>
              </text:list-item>
              <text:list-item text:style-override="id1-3-2-1-1-8-3">
                <text:number>•</text:number>
                <text:p text:style-name="al">Het uit oogpunt van een goed handhavingsbeleid noodzakelijk is gebruik te maken van deze bevoegdheid; </text:p>
              </text:list-item>
              <text:list-item text:style-override="id1-3-2-1-1-8-4">
                <text:number>•</text:number>
                <text:p text:style-name="al">De Gemeenschappelijke regeling Peelgemeenten bereid is het toezicht op grond van de Wmo op zich te nemen;</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Algemeen directeur van de Gemeenschappelijke regeling Peelgemeenten de bevoegdheid te verlenen om ten behoeve van de gemeente Deurne toezichthouders Wmo aan te wijzen als bedoeld in artikel 6.1 van de Wmo, juncto artikel 5.11 van de Awb, met als uitdrukkelijke beperking dat de ambtenaren werkzaam dienen te zijn bij de Gemeenschappelijke regeling Peelgemeenten;</text:p>
                <text:p text:style-name="al"/>
              </text:list-item>
              <text:list-item text:style-override="id1-3-2-2-1-2-2">
                <text:number>2.</text:number>
                <text:p text:style-name="al">Aan de Algemeen directeur van de Gemeenschappelijke regeling Peelgemeenten, ten behoeve van de toezichtuitoefening en naleving van de Wmo, de bevoegdheid te verlenen om een legitimatiebewijs te verstrekken en te ondertekenen als bedoeld in artikel 5:12 Algemene wet bestuursrecht en de daarop gebaseerde ‘Regeling model legitimatiebewijs toezichthouders Awb’.</text:p>
                <text:p text:style-name="al"/>
              </text:list-item>
              <text:list-item text:style-override="id1-3-2-2-1-2-3">
                <text:number>3.</text:number>
                <text:p text:style-name="al">Te bepalen dat dit besluit in werking treedt op de dag na bekendmaking. </text:p>
              </text:list-item>
            </text:list>
          </text:section>
        </text:section>
        <text:section text:name="regeling-sluiting_id1-3-2-3" text:style-name="regeling-sluiting">
          <text:section text:name="ondertekening_id1-3-2-3-1">
            <text:p><text:span text:style-name="functie">Aldus besloten 18 oktober 2022 </text:span></text:p>
          </text:section>
          <text:section text:name="ondertekening_id1-3-2-3-2">
            <text:p><text:span text:style-name="functie"/></text:p>
            <text:p><text:span text:style-name="functie">College van burgemeester en wethouders van Deurne</text:span></text:p>
          </text:section>
          <text:section text:name="ondertekening_id1-3-2-3-3">
            <text:p><text:span text:style-name="functie"/></text:p>
            <text:p><text:span text:style-name="functie">V.J.A.M. Henskens </text:span></text:p>
            <text:p><text:span text:style-name="functie">Loco secretaris </text:span></text:p>
          </text:section>
          <text:section text:name="ondertekening_id1-3-2-3-4">
            <text:p><text:span text:style-name="functie"/></text:p>
            <text:p><text:span text:style-name="functie">drs. M.H. Biemans</text:span></text:p>
            <text:p><text:span text:style-name="functie">Loco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5988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8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8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titel 5.2 van de Algemene wet bestuursrecht]|[1.0:c:BWBR0005537&amp;titeldeel=5.2&amp;g=2022-11-05</meta:user-defined>
    <meta:user-defined meta:name="DC.source">afdeling 10.1.1 van de Algemene wet bestuursrecht]|[1.0:c:BWBR0005537&amp;afdeling=10.1.1&amp;g=2022-11-05</meta:user-defined>
    <meta:user-defined meta:name="OVERHEIDop.referentienummer">1319438</meta:user-defined>
    <meta:user-defined meta:name="DCTERMS.alternative">Mandaatbesluit aanwijzen toezichthouders Wmo 2022</meta:user-defined>
    <dc:language>nl</dc:language>
    <meta:user-defined meta:name="OVERHEIDop.locatietype/OVERHEIDop.gebiedsmarkering">Gemeente</meta:user-defined>
    <meta:user-defined meta:name="DC.title">Mandaatbesluit aanwijzen toezichthouders Wmo 2022</meta:user-defined>
    <meta:user-defined meta:name="DCTERMS.W3CDTF/DCTERMS.available">2022-12-20</meta:user-defined>
    <meta:user-defined meta:name="DCTERMS.W3CDTF/OVERHEIDop.jaargang">2022</meta:user-defined>
    <meta:user-defined meta:name="OVERHEIDop.publicationIssue">559888</meta:user-defined>
    <meta:user-defined meta:name="OVERHEIDop.betreftRegeling">CVDR686515_1</meta:user-defined>
    <meta:user-defined meta:name="OVERHEIDop.GmbID/DC.identifier">gmb-2022-559888</meta:user-defined>
    <meta:user-defined meta:name="xs:date/OVERHEIDop.startdatum">2022-12-21</meta:user-defined>
    <meta:user-defined meta:name="OVERHEIDop.versieInformatie"/>
  </office:meta>
</office:document-meta>
</file>