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Aaltenseweg 8 in Varss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2 is een melding ontvangen waarvoor geen vergunningsplicht geldt voor de locatie Aaltenseweg 8 in Varsseveld. De melding is geregistreerd onder zaaknummer Z2022-00000266. De melding betreft:</text:p>
            <text:p text:style-name="common-al">- het verwijderen van asbes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559887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88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88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Aaltenseweg 8 in Varsseveld</meta:user-defined>
    <dc:language>nl</dc:language>
    <meta:user-defined meta:name="OVERHEIDop.locatietype/OVERHEIDop.gebiedsmarkering">Punt</meta:user-defined>
    <meta:user-defined meta:name="DC.title">Kennisgeving ontvangst melding, Aaltenseweg 8 in Varsseveld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887</meta:user-defined>
    <meta:user-defined meta:name="OVERHEIDop.GmbID/DC.identifier">gmb-2022-559887</meta:user-defined>
    <meta:user-defined meta:name="OVERHEIDop.versieInformatie"/>
  </office:meta>
</office:document-meta>
</file>