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randscheiding, Burgsteeg 3 2312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5986</text:p>
            <text:p text:style-name="common-al">Ingekomen: 18-11-2022 00:00</text:p>
            <text:p text:style-name="common-al">Datum besluit: 14-12-2022</text:p>
            <text:p text:style-name="common-al">Locatie: Burgsteeg 3 2312JR Leiden</text:p>
            <text:p text:style-name="common-al">Projectomschrijving: plaatsen brandschei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59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98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5986</meta:user-defined>
    <meta:user-defined meta:name="DCTERMS.abstract">plaatsen brandscheiding</meta:user-defined>
    <dc:language>nl</dc:language>
    <meta:user-defined meta:name="OVERHEIDop.locatietype/OVERHEIDop.gebiedsmarkering">Punt</meta:user-defined>
    <meta:user-defined meta:name="DC.title">Verleende omgevingsvergunning, plaatsen brandscheiding, Burgsteeg 3 2312JR Leiden</meta:user-defined>
    <meta:user-defined meta:name="DCTERMS.W3CDTF/DCTERMS.available">2022-12-22</meta:user-defined>
    <meta:user-defined meta:name="DCTERMS.W3CDTF/OVERHEIDop.jaargang">2022</meta:user-defined>
    <meta:user-defined meta:name="OVERHEIDop.externeBijlage">LEIDEN_202211_GFO_ZAKEN_795884_7407971_16687799...|exb-2022-68862</meta:user-defined>
    <meta:user-defined meta:name="OVERHEIDop.publicationIssue">559885</meta:user-defined>
    <meta:user-defined meta:name="OVERHEIDop.GmbID/DC.identifier">gmb-2022-559885</meta:user-defined>
    <meta:user-defined meta:name="OVERHEIDop.versieInformatie"/>
  </office:meta>
</office:document-meta>
</file>