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tijdelijke woonunit - Vlasveen 4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44, Roden: Het plaatsen van een tijdelijke woonunit, 30 nov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88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8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8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27</meta:user-defined>
    <meta:user-defined meta:name="DCTERMS.abstract">Gemeente Noordenveld - omgevingsvergunning - Vlasveen 44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tijdelijke woonunit - Vlasveen 44, Ro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59884</meta:user-defined>
    <meta:user-defined meta:name="OVERHEIDop.GmbID/DC.identifier">gmb-2022-559884</meta:user-defined>
    <meta:user-defined meta:name="OVERHEIDop.versieInformatie"/>
  </office:meta>
</office:document-meta>
</file>