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dakkapel aan de voorzijde van de woning, Heilig Kruisgildelaan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dakkapel aan de voorzijde van de woning</text:p>
            <text:p text:style-name="common-al">Locatie: Heilig Kruisgildelaan 14 Nuenen</text:p>
            <text:p text:style-name="common-al">Ontvangen op: 14-12-2022</text:p>
            <text:p text:style-name="common-al">Zaaknummer: 0820149604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988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96045</meta:user-defined>
    <meta:user-defined meta:name="DCTERMS.abstract">het plaats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dakkapel aan de voorzijde van de woning, Heilig Kruisgildelaan 14 Nuenen: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81</meta:user-defined>
    <meta:user-defined meta:name="OVERHEIDop.GmbID/DC.identifier">gmb-2022-559881</meta:user-defined>
    <meta:user-defined meta:name="OVERHEIDop.versieInformatie"/>
  </office:meta>
</office:document-meta>
</file>