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HAARLEMMERSTRAAT 200 2312GH Leiden, Haarlemmerstraat 198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5316</text:p>
            <text:p text:style-name="common-al">Ingekomen: 14-12-2022 00:00</text:p>
            <text:p text:style-name="common-al">Locatie: HAARLEMMERSTRAAT 200 2312GH Leiden, Haarlemmerstraat 198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5316" xlink:type="simple">publicatiesomgevingsvergunningen@leiden.nl</text:a> de volgende gegevens:</text:p>
            <text:p text:style-name="common-al">-het kenmerk van de aanvraag: Z/22/34753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987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7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7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475316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DC.title">Aanvraag omgevingsvergunning, plaatsen gevelreclame, HAARLEMMERSTRAAT 200 2312GH Leiden, Haarlemmerstraat 198 2312GH Lei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9876</meta:user-defined>
    <meta:user-defined meta:name="OVERHEIDop.GmbID/DC.identifier">gmb-2022-559876</meta:user-defined>
    <meta:user-defined meta:name="OVERHEIDop.versieInformatie"/>
  </office:meta>
</office:document-meta>
</file>