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alilaan (naast huisnr. 3) in Apeldoorn, het oprichten van een vrijstaande 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5 december 2022 </text:p>
            <text:p text:style-name="common-al">Wabonummer: D22/030878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559874</text:span><text:line-break/><text:date style:data-style-name="dag" text:fixed="true" text:date-value="2022-12-19"/><text:line-break/><text:date style:data-style-name="jaar" text:fixed="true" text:date-value="2022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9874</text:span><text:date style:data-style-name="nicedate" text:fixed="true" text:date-value="2022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9874</text:span><text:date style:data-style-name="nicedate" text:fixed="true" text:date-value="2022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2/030878</meta:user-defined>
    <dc:language>nl</dc:language>
    <meta:user-defined meta:name="OVERHEIDop.locatietype/OVERHEIDop.gebiedsmarkering">Punt</meta:user-defined>
    <meta:user-defined meta:name="DC.title">Aanvraag omgevingsvergunning Balilaan (naast huisnr. 3) in Apeldoorn, het oprichten van een vrijstaande woning</meta:user-defined>
    <meta:user-defined meta:name="DCTERMS.W3CDTF/DCTERMS.available">2022-12-19</meta:user-defined>
    <meta:user-defined meta:name="DCTERMS.W3CDTF/OVERHEIDop.jaargang">2022</meta:user-defined>
    <meta:user-defined meta:name="OVERHEIDop.publicationIssue">559874</meta:user-defined>
    <meta:user-defined meta:name="OVERHEIDop.GmbID/DC.identifier">gmb-2022-559874</meta:user-defined>
    <meta:user-defined meta:name="OVERHEIDop.versieInformatie"/>
  </office:meta>
</office:document-meta>
</file>