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avornin Lohmanstraat 2 in Wierden</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aanvraag ontvangen voor een Omgevingsvergunning voor het uitbreiden van de school op locatie De Savornin Lohmanstraat 2 in Wierden. De aanvraag is geregistreerd onder zaaknummer Z2022-0000041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987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7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7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e Savornin Lohmanstraat 2 in Wierden</meta:user-defined>
    <meta:user-defined meta:name="DCTERMS.W3CDTF/DCTERMS.available">2022-12-19</meta:user-defined>
    <meta:user-defined meta:name="DCTERMS.W3CDTF/OVERHEIDop.jaargang">2022</meta:user-defined>
    <meta:user-defined meta:name="OVERHEIDop.publicationIssue">559871</meta:user-defined>
    <meta:user-defined meta:name="OVERHEIDop.GmbID/DC.identifier">gmb-2022-559871</meta:user-defined>
    <meta:user-defined meta:name="OVERHEIDop.versieInformatie"/>
  </office:meta>
</office:document-meta>
</file>