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7*"/>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77*"/>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77*"/>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6*"/>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6*"/>
    </style:style>
    <style:style style:family="table-column" style:parent-style-name="colspec" style:name="id1-3-2-4-31-1-3">
      <style:table-column-properties style:rel-column-width="16*"/>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6*"/>
    </style:style>
    <style:style style:family="table-column" style:parent-style-name="colspec" style:name="id1-3-2-4-34-1-3">
      <style:table-column-properties style:rel-column-width="16*"/>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6*"/>
    </style:style>
    <style:style style:family="table-column" style:parent-style-name="colspec" style:name="id1-3-2-4-37-1-3">
      <style:table-column-properties style:rel-column-width="16*"/>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6*"/>
    </style:style>
    <style:style style:family="table-column" style:parent-style-name="colspec" style:name="id1-3-2-4-40-1-3">
      <style:table-column-properties style:rel-column-width="16*"/>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66*"/>
    </style:style>
    <style:style style:family="table-column" style:parent-style-name="colspec" style:name="id1-3-2-4-43-1-3">
      <style:table-column-properties style:rel-column-width="16*"/>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6*"/>
    </style:style>
    <style:style style:family="table-column" style:parent-style-name="colspec" style:name="id1-3-2-4-46-1-3">
      <style:table-column-properties style:rel-column-width="16*"/>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6*"/>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6*"/>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6*"/>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6*"/>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16*"/>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6*"/>
    </style:style>
    <style:style style:family="table-column" style:parent-style-name="colspec" style:name="id1-3-2-4-76-1-3">
      <style:table-column-properties style:rel-column-width="16*"/>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6*"/>
    </style:style>
    <style:style style:family="table-column" style:parent-style-name="colspec" style:name="id1-3-2-4-79-1-3">
      <style:table-column-properties style:rel-column-width="16*"/>
    </style:style>
    <style:style style:family="table-column" style:parent-style-name="colspec" style:name="id1-3-2-4-82-1-1">
      <style:table-column-properties style:rel-column-width="14*"/>
    </style:style>
    <style:style style:family="table-column" style:parent-style-name="colspec" style:name="id1-3-2-4-82-1-2">
      <style:table-column-properties style:rel-column-width="63*"/>
    </style:style>
    <style:style style:family="table-column" style:parent-style-name="colspec" style:name="id1-3-2-4-82-1-3">
      <style:table-column-properties style:rel-column-width="17*"/>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6*"/>
    </style:style>
    <style:style style:family="table-column" style:parent-style-name="colspec" style:name="id1-3-2-4-85-1-3">
      <style:table-column-properties style:rel-column-width="16*"/>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16*"/>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6*"/>
    </style:style>
    <style:style style:family="table-column" style:parent-style-name="colspec" style:name="id1-3-2-4-91-1-3">
      <style:table-column-properties style:rel-column-width="16*"/>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16*"/>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6*"/>
    </style:style>
    <style:style style:family="table-column" style:parent-style-name="colspec" style:name="id1-3-2-4-97-1-3">
      <style:table-column-properties style:rel-column-width="16*"/>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6*"/>
    </style:style>
    <style:style style:family="table-column" style:parent-style-name="colspec" style:name="id1-3-2-4-103-1-3">
      <style:table-column-properties style:rel-column-width="16*"/>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6*"/>
    </style:style>
    <style:style style:family="table-column" style:parent-style-name="colspec" style:name="id1-3-2-4-106-1-3">
      <style:table-column-properties style:rel-column-width="16*"/>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6*"/>
    </style:style>
    <style:style style:family="table-column" style:parent-style-name="colspec" style:name="id1-3-2-4-109-1-3">
      <style:table-column-properties style:rel-column-width="16*"/>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6*"/>
    </style:style>
    <style:style style:family="table-column" style:parent-style-name="colspec" style:name="id1-3-2-4-115-1-3">
      <style:table-column-properties style:rel-column-width="16*"/>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66*"/>
    </style:style>
    <style:style style:family="table-column" style:parent-style-name="colspec" style:name="id1-3-2-4-118-1-3">
      <style:table-column-properties style:rel-column-width="16*"/>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66*"/>
    </style:style>
    <style:style style:family="table-column" style:parent-style-name="colspec" style:name="id1-3-2-4-121-1-3">
      <style:table-column-properties style:rel-column-width="16*"/>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p text:style-name="al"/>
            <text:p text:style-name="al">De raad der gemeente Hendrik-Ido-Ambacht;</text:p>
            <text:p text:style-name="al"/>
            <text:p text:style-name="al">gezien het voorstel van het college van burgemeester en wethouders van 8 november 2022, nr 2022-016217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text:p>
            <text:p text:style-name="al"/>
            <text:p text:style-name="al">Verordening op de heffing en de invordering van leges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a.</text:number>
                <text:p text:style-name="al">dag de periode van 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aanvragen van verklaringen omtrent inkomen en vermogen;</text:p>
              </text:list-item>
              <text:list-item text:style-override="id1-3-2-2-4-4-4">
                <text:number>d.</text:number>
                <text:p text:style-name="al">het raadplegen van de bij de gemeente berustende registers, leggers en plankaarten van de Dienst van het Kadaster en de Openbare Registers door ambtenaren, in de uitoefening van hun functie.</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
            <text:list text:style-name="id1-3-2-2-5-3">
              <text:list-item text:style-override="id1-3-2-2-5-3-1">
                <text:number>1.</text:number>
                <text:p text:style-name="al">De leges worden geheven naar de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ing van de kennisgeving, dan wel in geval van toezending daarvan, binnen 30 dagen na de dagtekening van de kennisgeving.</text:p>
                  </text:list-item>
                </text:list>
              </text:list-item>
              <text:list-item text:style-override="id1-3-2-2-7-3-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paragraaf 2 (reisdocumenten);</text:p>
                  </text:list-item>
                  <text:list-item text:style-override="id1-3-2-2-10-4-2-3-2">
                    <text:number>2.</text:number>
                    <text:p text:style-name="al">paragraaf 3 (rijbewijzen);</text:p>
                  </text:list-item>
                  <text:list-item text:style-override="id1-3-2-2-10-4-2-3-3">
                    <text:number>3.</text:number>
                    <text:p text:style-name="al">onderdeel 1.9.1 (verklaring omtrent gedrag);</text:p>
                  </text:list-item>
                  <text:list-item text:style-override="id1-3-2-2-10-4-2-3-4">
                    <text:number>4.</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list text:style-name="id1-3-2-2-11-3">
              <text:list-item text:style-override="id1-3-2-2-11-3-1">
                <text:number>1.</text:number>
                <text:p text:style-name="al">De “Legesverordening 2022”, laatstelijk gewijzigd op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2">
                <text:number>2.</text:number>
                <text:p text:style-name="al">Indien de datum van inwerkingtreding van deze verordening ligt na de in artikel 12, tweede lid, opgenomen datum van ingang van de heffing, blijft de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
            <text:list text:style-name="id1-3-2-2-12-3">
              <text:list-item text:style-override="id1-3-2-2-12-3-1">
                <text:number>1.</text:number>
                <text:p text:style-name="al">Deze verordening treedt in werking met ingang van de dag na die van de bekendmaking.</text:p>
              </text:list-item>
              <text:list-item text:style-override="id1-3-2-2-12-3-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Legesverordening 2023.</text:p>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name="ondertekening_id1-3-2-3-2">
            <text:p><text:span text:style-name="functie"/></text:p>
          </text:section>
        </text:section>
        <text:section text:name="nota-toelichting_id1-3-2-4" text:style-name="nota-toelichting">
          <text:p text:style-name="kop_level0">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oofdstuk</text:span>
                    <text:span text:style-name="nadrukvet">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
                    <text:span text:style-name="nadrukcur">Paragraaf</text:span>
                    <text:span text:style-name="nadrukcur"> 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Paragraaf</text:span>
                    <text:span text:style-name="nadrukcur"> 6</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
                    <text:span text:style-name="nadrukcur">Paragraaf</text:span>
                    <text:span text:style-name="nadrukcur"> 13</text:span>
                  </text:p>
                </table:table-cell>
                <table:table-cell table:style-name="entry" table:number-rows-spanned="1" table:number-columns-spanned="1">
                  <text:p text:style-name="table_al">
                    <text:span text:style-name="nadrukcur">Gemeentegarantie (niet in gebruik)</text:span>
                  </text:p>
                </table:table-cell>
              </table:table-row>
              <table:table-row table:style-name="row">
                <table:table-cell table:style-name="entry" table:number-rows-spanned="1" table:number-columns-spanned="1">
                  <text:p text:style-name="table_al">
                    <text:span text:style-name="nadrukcur">Paragraaf</text:span>
                    <text:span text:style-name="nadrukcur"> 1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Paragraaf</text:span>
                    <text:span text:style-name="nadrukcur"> 1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Paragraaf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text:span>
                    <text:span text:style-name="nadrukvet">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In dit hoofdstuk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Hoofdstuk</text:span>
                    <text:span text:style-name="nadrukvet">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
                    <text:span text:style-name="nadrukcur">Paragraaf</text:span>
                    <text:span text:style-name="nadrukcur"> 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Niet benoemde vergunning, ontheffing of andere beschikking</text:p>
                </table:table-cell>
              </table:table-row>
            </table:table>
            <text:p text:style-name="table_bottom"/>
          </text:section>
          <text:p text:style-name="al"/>
          <text:p text:style-name="al"/>
          <text:p text:style-name="al">
          <text:span text:style-name="nadrukvet">Hoofdstuk</text:span>
          <text:span text:style-name="nadrukvet"> 1</text:span>
          <text:span text:style-name="nadrukvet">Algemene dienstverlening</text:span>
        </text:p>
          <text:p text:style-name="al"/>
          <text:p text:style-name="al">
          <text:span text:style-name="nadrukvet">Paragraaf</text:span>
          <text:span text:style-name="nadrukvet"> 1</text:span>
          <text:span text:style-name="nadrukvet">Burgerlijke sta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tussen 9.00 en 17.00 uur met ceremonie</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ot 15.30 uur en op maandag tot en met vrijdag na 17.00 uur met ceremonie</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9.00 uur en 9.30 uur in het gemeentehuis zonder ceremon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uur en 17.00 uur zonder ceremonie in het gemeentehuis</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m vrijdag tussen 09.00 en 17.00 uur op een locatie naar keuze volgens de verordening aanwijzing trouwlocaties Hendrik-Ido-Ambacht</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vrijdag na 17.00 uur en op zaterdag op een locatie naar keuze volgens de verordening aanwijzing trouwlocaties Hendrik-Ido-Ambacht</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voor extra tijd voor de ceremonie als bedoeld in artikel 1.1.1 boven het gebruikelijke half uur, bedraagt per half uur</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fungeren van een gemeenteambtenaar als getuige bij een huwelijksvoltrekking, partnerschapregistratie of het omzetten van een geregistreerd partnerschap in een huwelijk, bedraagt op maandag tot en met vrijdag per getuige</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strekken van een trouwboekje of partnerschapboekje is</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afsluiten van een abonnement op het verstrekken van lijsten als in 1.1.5.1 en 1.1.5.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en van naspeuringen in de registers van de burgerlijke stand, voor ieder daaraan besteed kwartier</text:p>
                </table:table-cell>
                <table:table-cell table:style-name="entry" table:number-rows-spanned="1" table:number-columns-spanned="1">
                  <text:p text:style-name="table_al">€ 25,80</text:p>
                </table:table-cell>
              </table:table-row>
            </table:table>
            <text:p text:style-name="table_bottom"/>
          </text:section>
          <text:p text:style-name="al"/>
          <text:p text:style-name="al">
          <text:span text:style-name="nadrukvet">Paragraaf</text:span>
          <text:span text:style-name="nadrukvet"> 2</text:span>
          <text:span text:style-name="nadrukvet">Reisdocumen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in de onderdelen 1.2.1 tot en met 1.2.6,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Paragraaf</text:span>
          <text:span text:style-name="nadrukvet"> 3</text:span>
          <text:span text:style-name="nadrukvet">Rijbewijz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tot en met 1.3.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Paragraaf</text:span>
          <text:span text:style-name="nadrukvet"> 4</text:span>
          <text:span text:style-name="nadrukvet">Verstrekkingen in het kader van de basisregistratie person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571,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97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80</text:p>
                </table:table-cell>
              </table:table-row>
            </table:table>
            <text:p text:style-name="table_bottom"/>
          </text:section>
          <text:p text:style-name="al"/>
          <text:p text:style-name="al">
          <text:span text:style-name="nadrukvet">Paragraaf</text:span>
          <text:span text:style-name="nadrukvet"> 5</text:span>
        </text:p>
          <text:p text:style-name="al">Vervallen</text:p>
          <text:p text:style-name="al"/>
          <text:p text:style-name="al">
          <text:span text:style-name="nadrukvet">Paragraaf</text:span>
          <text:span text:style-name="nadrukvet"> 6</text:span>
        </text:p>
          <text:p text:style-name="al">Vervallen</text:p>
          <text:p text:style-name="al"/>
          <text:p text:style-name="al">
          <text:span text:style-name="nadrukvet">Paragraaf</text:span>
          <text:span text:style-name="nadrukvet"> 7</text:span>
          <text:span text:style-name="nadrukvet"/>
          <text:span text:style-name="nadrukvet">Bestuursstuk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Legesverordenin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de plattegrond van de gemeente / gemeentegids</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het straatregister van de gemeente</text:p>
                </table:table-cell>
                <table:table-cell table:style-name="entry" table:number-rows-spanned="1" table:number-columns-spanned="1">
                  <text:p text:style-name="table_al">€ 6,00</text:p>
                </table:table-cell>
              </table:table-row>
            </table:table>
            <text:p text:style-name="table_bottom"/>
          </text:section>
          <text:p text:style-name="al"/>
          <text:p text:style-name="al">
          <text:span text:style-name="nadrukvet">Paragraaf</text:span>
          <text:span text:style-name="nadrukvet"> 8</text:span>
          <text:span text:style-name="nadrukvet">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4,80</text:p>
                </table:table-cell>
              </table:table-row>
            </table:table>
            <text:p text:style-name="table_bottom"/>
          </text:section>
          <text:p text:style-name="al"/>
          <text:p text:style-name="al">
          <text:span text:style-name="nadrukvet">Paragraaf</text:span>
          <text:span text:style-name="nadrukvet"> 9</text:span>
          <text:span text:style-name="nadrukvet">Overige publiekszak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2,30</text:p>
                </table:table-cell>
              </table:table-row>
            </table:table>
            <text:p text:style-name="table_bottom"/>
          </text:section>
          <text:p text:style-name="al"/>
          <text:p text:style-name="al">
          <text:span text:style-name="nadrukvet">Paragraaf</text:span>
          <text:span text:style-name="nadrukvet"> 10</text:span>
          <text:span text:style-name="nadrukvet">Gemeentearchief</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tijd die nodig is voor het verstrekken van de inlichtingen als bedoeld in 1.10.2 meer bedraagt dan een kwartier, worden de leges per kwartier verhoogd met</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4,80</text:p>
                </table:table-cell>
              </table:table-row>
            </table:table>
            <text:p text:style-name="table_bottom"/>
          </text:section>
          <text:p text:style-name="al"/>
          <text:p text:style-name="al">
          <text:span text:style-name="nadrukvet">Paragraaf</text:span>
          <text:span text:style-name="nadrukvet"> 11</text:span>
          <text:span text:style-name="nadrukvet">Huisvestingswet</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3.1 van de Huisvestingsverordening</text:p>
                </table:table-cell>
                <table:table-cell table:style-name="entry" table:number-rows-spanned="1" table:number-columns-spanned="1">
                  <text:p text:style-name="table_al">€ 72,00</text:p>
                </table:table-cell>
              </table:table-row>
            </table:table>
            <text:p text:style-name="table_bottom"/>
          </text:section>
          <text:p text:style-name="al"/>
          <text:p text:style-name="al">
          <text:span text:style-name="nadrukvet">Paragraaf</text:span>
          <text:span text:style-name="nadrukvet"> 12</text:span>
          <text:span text:style-name="nadrukvet">Leegstandwet</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8,60</text:p>
                </table:table-cell>
              </table:table-row>
            </table:table>
            <text:p text:style-name="table_bottom"/>
          </text:section>
          <text:p text:style-name="al"/>
          <text:p text:style-name="al">
          <text:span text:style-name="nadrukvet">Paragraaf</text:span>
          <text:span text:style-name="nadrukvet"> 13</text:span>
        </text:p>
          <text:p text:style-name="al">Gemeentegarantie is niet in gebruik</text:p>
          <text:p text:style-name="al"/>
          <text:p text:style-name="al">
          <text:span text:style-name="nadrukvet">Paragraaf</text:span>
          <text:span text:style-name="nadrukvet"> 14</text:span>
        </text:p>
          <text:p text:style-name="al">Vervallen</text:p>
          <text:p text:style-name="al"/>
          <text:p text:style-name="al">
          <text:span text:style-name="nadrukvet">Paragraaf</text:span>
          <text:span text:style-name="nadrukvet"> 15</text:span>
        </text:p>
          <text:p text:style-name="al">Vervallen</text:p>
          <text:p text:style-name="al"/>
          <text:p text:style-name="al">
          <text:span text:style-name="nadrukvet">Paragraaf</text:span>
          <text:span text:style-name="nadrukvet"> 16</text:span>
          <text:span text:style-name="nadrukvet">Kansspel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dienen van een aanvraag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een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maximaal twee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een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9,30</text:p>
                </table:table-cell>
              </table:table-row>
            </table:table>
            <text:p text:style-name="table_bottom"/>
          </text:section>
          <text:p text:style-name="al"/>
          <text:p text:style-name="al">
          <text:span text:style-name="nadrukvet">Paragraaf</text:span>
          <text:span text:style-name="nadrukvet"> 17</text:span>
          <text:span text:style-name="nadrukvet">Telecommunic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de meters tot en met 100 meter, per strekkende meter met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niet uitvoeren van het straatwerk door de gemeente, worden de tarieven in onderdeel 1.17.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7.1</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7.1 genoemde basistarief verhoogd met</text:p>
                </table:table-cell>
                <table:table-cell table:style-name="entry" table:number-rows-spanned="1" table:number-columns-spanned="1">
                  <text:p text:style-name="table_al">€ 495,00</text:p>
                </table:table-cell>
              </table:table-row>
            </table:table>
            <text:p text:style-name="table_bottom"/>
          </text:section>
          <text:p text:style-name="al"/>
          <text:p text:style-name="al">
          <text:span text:style-name="nadrukvet">Paragraaf</text:span>
          <text:span text:style-name="nadrukvet"> 18</text:span>
          <text:span text:style-name="nadrukvet">Verkeer en vervoer</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ntheffing in de parkeerschijfzone (geldend voor het kalenderjaar waarvoor deze is aangevraagd of gedeelte er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wijziging van een kenteken op de ontheffing in de parkeerschijfzone</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entry" table:number-rows-spanned="1" table:number-columns-spanned="1">
                  <text:p text:style-name="table_al">€ 118,00</text:p>
                </table:table-cell>
              </table:table-row>
            </table:table>
            <text:p text:style-name="table_bottom"/>
          </text:section>
          <text:p text:style-name="al"/>
          <text:p text:style-name="al">
          <text:span text:style-name="nadrukvet">Paragraaf</text:span>
          <text:span text:style-name="nadrukvet"> 19</text:span>
          <text:span text:style-name="nadrukvet">Kabels en leiding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4 van de leidingenverordening, bedraag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basistarief in onderdeel 1.19.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de meters tot en met 100 meter, per strekkende meter me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ij niet uitvoeren van het straatwerk door de gemeente worden de tarieven in 1.19.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9.1</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9.1 genoemde basisbedrag verhoogd met</text:p>
                </table:table-cell>
                <table:table-cell table:style-name="entry" table:number-rows-spanned="1" table:number-columns-spanned="1">
                  <text:p text:style-name="table_al">€ 459,00</text:p>
                </table:table-cell>
              </table:table-row>
            </table:table>
            <text:p text:style-name="table_bottom"/>
          </text:section>
          <text:p text:style-name="al"/>
          <text:p text:style-name="al">
          <text:span text:style-name="nadrukvet">Paragraaf</text:span>
          <text:span text:style-name="nadrukvet"> 20</text:span>
          <text:span text:style-name="nadrukvet">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preiden van gedrukt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ontheffing om gedrukte of geschreven stukken dan wel afbeeldingen onder publiek te verspreiden dan wel openlijk aan te bieden, aan te bevelen of bekend te maken op of aan door het college aangewezen weggedeelten en gedeelten daarvan als bedoeld in artikel 2:6, Algemene Plaatselijke Verordening</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atsen van voorwerpen op of aan de openbare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op speel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krijgen van een vergunning het exploiteren of te doen exploiteren van een speelgelegenheid, als bedoeld in artikel 2:39 van de Algemene Plaatselijke Verorde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0.5</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tot het verkrijgen van een incidentele of seizoensgebonden standplaatsvergunning als bedoeld in artikel 5:18 van de Algemene Plaatselijke Verorden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vergunningen en ontheffingen van bepalingen uit de Algemene Plaatselijke 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een vergunning of een ontheffing van een verbod genoemd in de Algemene Plaatselijke Verordening, anders dan genoemd in deze tarieventabel</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Voor vergunningen als bedoeld in artikel 5:13 van de Algemene Plaatselijke Verordening (collecteren) worden geen leges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text:span>
          <text:span text:style-name="nadrukvet"> 2</text:span>
          <text:span text:style-name="nadrukvet">Dienstverlening vallend onder fysieke leefomgeving / omgevingsvergunning</text:span>
        </text:p>
          <text:p text:style-name="al"/>
          <text:p text:style-name="al">
          <text:span text:style-name="nadrukvet">Paragraaf</text:span>
          <text:span text:style-name="nadrukvet"> 1</text:span>
          <text:span text:style-name="nadrukvet">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Bouwkostenkompas, zoals deze ten tijde van het indienen van de aanvraag golden. </text:p>
                  <text:p text:style-name="table_al">De berekening wordt uitgevoerd aan de hand van de benchmark ‘laag’. Indien het in de aanvraag opgegeven bedrag lager is dan het referentiebedrag, wordt het bedrag aanbouwkosten vastgesteld op het referentiebedrag, tenzij de afwijking met de benchmark “laag” kleiner is dan 10%. </text:p>
                  <text:p text:style-name="table_al">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2</text:span>
          <text:span text:style-name="nadrukvet">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6,90</text:p>
                </table:table-cell>
              </table:table-row>
            </table:table>
            <text:p text:style-name="table_bottom"/>
          </text:section>
          <text:p text:style-name="al"/>
          <text:p text:style-name="al">
          <text:span text:style-name="nadrukvet">Paragraaf</text:span>
          <text:span text:style-name="nadrukvet"> 3</text:span>
          <text:span text:style-name="nadrukvet">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0 bedrage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4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aarvoor een advies van de welstandscommissie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minder dan € 25.000,- bedra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25.000,- tot en met € 2.000.000,- bedragen</text:p>
                  <text:p text:style-name="table_al">van de bouwkost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dan € 2.000.000,- bedra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zen inzake handhavin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advieskosten worden, ongeacht het aantal wijzigingen op het oorspronkelijke bouwplan, slechts eenmaal in rekening gebracht. Maatgevend voor de berekening daarbij zijn de hoogste bouwkosten, waarbij de leges op € 5,00 naar bov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Paragraaf 3 genoemde bedragen worden verhoogd met het bedrag van de voorafgaand aan het in behandeling nemen van de aanvraag aan de aanvrager meegedeelde externe advieskosten, blijkend uit een begroting die terzake door of vanwege het college van burgemeester en wethouders is opgesteld, dan wel blijkend uit de opgaaf die de externe adviseur aan het dagelijks bestuur heef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de toeslag, indien de in dat onderdeel bedoelde aanvraag wordt ingediend na aanvang of gereedkomen van de bouw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14.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 of aanlegactiviteit als bedoeld in artikel 2.1, eerste lid, onder a, onderscheidenlijk b. van de Wabo, bedraagt het tarief, onverminderd het bepaalde in de onderdelen 2.3.1 en 2.3.2 en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ij bouw- 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5.3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ij bouw- 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onderdeel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00 m2 aan functiewijzig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500 m2 aan functiewijziging:</text:p>
                </table:table-cell>
                <table:table-cell table:style-name="entry" table:number-rows-spanned="1" table:number-columns-spanned="1">
                  <text:p text:style-name="table_al">€ 5.33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 m2:</text:p>
                  <text:p text:style-name="table_al">verhoogd met € 1,57 per m2;</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 m2:</text:p>
                  <text:p text:style-name="table_al">verhoogd met € 0,57 per m2;</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 m2:</text:p>
                  <text:p text:style-name="table_al">verhoogd met € 0,14 per m2;</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 m2:</text:p>
                  <text:p text:style-name="table_al">verhoogd met € 0,03 per m2;</text:p>
                </table:table-cell>
                <table:table-cell table:style-name="entry" table:number-rows-spanned="1" table:number-columns-spanned="1">
                  <text:p text:style-name="table_al">€ 2.534,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 m2:</text:p>
                  <text:p text:style-name="table_al">verhoogd met € 0,01 per m2.</text:p>
                </table:table-cell>
                <table:table-cell table:style-name="entry" table:number-rows-spanned="1" table:number-columns-spanned="1">
                  <text:p text:style-name="table_al">€ 3.865,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Hendrik-Ido-Ambacht 2010,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Hendrik-Ido-Ambacht 2010,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ander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elke niet op grond het aanwijzingsbesluit van de gemeenteraad d.d. 9 april 2015 is vrijgesteld</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54,00</text:p>
                </table:table-cell>
              </table:table-row>
            </table:table>
            <text:p text:style-name="table_bottom"/>
          </text:section>
          <text:p text:style-name="al"/>
          <text:p text:style-name="al">
          <text:span text:style-name="nadrukvet">Paragraaf</text:span>
          <text:span text:style-name="nadrukvet"> 4</text:span>
          <text:span text:style-name="nadrukvet">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5</text:span>
          <text:span text:style-name="nadrukvet">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en/of aanlegactiviteiten, als bedoeld in de onderdelen 2.3.1.1, 2.3.2, 2.3.6 en 2.3.7,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dienen van de aanvraag </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dienen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planologisch strijdig gebruik,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naar aanleiding van afgehandeld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een afgehandeld vooroverleg een omgevingsvergunning wordt aangevraagd m.b.t. dezelfde activiteit als het vooroverleg bedraagt de teruggaaf: van de inrekening gebrachte leges als bedoeld in de onderdelen 2.3.1.1, 2.3.2, 2.3.6 en 2.3.7 van het vooroverleg als bedoeld in art. 2.2. Dit bedrag wordt verrekend met de leges van de aanvraag om een omgevingsvergunning, mits deze aanvraag is ingediend binnen 6 maanden na afronding van het vooroverleg als bedoeld in art. 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text:span>
                    <text:span text:style-name="nadrukvet">vergunningvrij</text:span>
                    <text:span text:style-name="nadrukvet">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omgevingsvergunning voor een project, dat geheel of gedeeltelijk bestaat uit bouw- en/of aanlegactiviteiten als bedoeld in de onderdelen 2.3.1.1 en 2.3.2, vergunningvrij is,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ve aanvraag 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aanvraag tot omgevingsvergunning voor een project, dat geheel of gedeeltelijk bestaat uit bouw- en/of aanlegactiviteiten als bedoeld in de onderdelen 2.3.1.1 en 2.3.2, buiten behandeling stelt,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Teruggave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Wanneer de gemeente een aanvraag tot omgevingsvergunning voor een project, dat geheel of gedeeltelijk bestaat uit bouw-, sloop- en/of aanlegactiviteiten als bedoeld in de onderdelen 2.3.1.1 en 2.3.2, 2.3.6 en 2.3.7 weigert, bestaat aanspraak op teruggaaf van een deel van de leges. De teruggaf bedraa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Onder een weigering bedoeld in onderdeel 2.5.7.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6</text:span>
          <text:span text:style-name="nadrukvet">Wijziging omgevingsvergunning als gevolg van wijziging projec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36,00</text:p>
                </table:table-cell>
              </table:table-row>
            </table:table>
            <text:p text:style-name="table_bottom"/>
          </text:section>
          <text:p text:style-name="al"/>
          <text:p text:style-name="al">
          <text:span text:style-name="nadrukvet">Paragraaf</text:span>
          <text:span text:style-name="nadrukvet"> 7</text:span>
          <text:span text:style-name="nadrukvet">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5.33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 5.330,00</text:p>
                </table:table-cell>
              </table:table-row>
            </table:table>
            <text:p text:style-name="table_bottom"/>
          </text:section>
          <text:p text:style-name="al"/>
          <text:p text:style-name="al">
          <text:span text:style-name="nadrukvet">Paragraaf</text:span>
          <text:span text:style-name="nadrukvet"> 8</text:span>
          <text:span text:style-name="nadrukvet">In </text:span>
          <text:span text:style-name="nadrukvet">dit hoofdstuk</text:span>
          <text:span text:style-name="nadrukvet"> niet benoemde beschikk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75,30</text:p>
                </table:table-cell>
              </table:table-row>
            </table:table>
            <text:p text:style-name="table_bottom"/>
          </text:section>
          <text:p text:style-name="al"/>
          <text:p text:style-name="al"/>
          <text:p text:style-name="al">
          <text:span text:style-name="nadrukvet">Hoofdstuk</text:span>
          <text:span text:style-name="nadrukvet"> 3</text:span>
          <text:span text:style-name="nadrukvet">Dienstverlening vallend onder Europese dienstenrichtlijn </text:span>
          <text:span text:style-name="nadrukvet">
            <text:span text:style-name="nadrukcur">en niet vallend onder </text:span>
          </text:span>
          <text:span text:style-name="nadrukvet">
            <text:span text:style-name="nadrukcur">Hoofdstuk</text:span>
          </text:span>
          <text:span text:style-name="nadrukvet">
            <text:span text:style-name="nadrukcur"> 2</text:span>
          </text:span>
        </text:p>
          <text:p text:style-name="al"/>
          <text:p text:style-name="al">
          <text:span text:style-name="nadrukvet">Paragraaf</text:span>
          <text:span text:style-name="nadrukvet"> 1</text:span>
          <text:span text:style-name="nadrukvet">Horeca</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wijziging van de bestaande vergunning als bedoeld in artikel 30 van de Alcoholw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wijzigen van een leidinggevende op een verleende vergunning ingevolge artikel 30a van de Alcoholwet</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vergunning voor het exploiteren van een horecabedrijf als bedoeld in artikel 2:28 Algemene Plaatselijke Verordening</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wijzigen van een leidinggevende op een verleende vergunning als bedoeld in artikel 2:28 Algemene Plaatselijke Verordening</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voor het in behandeling nemen van een wijziging van de bestaande vergunning als bedoeld in artikel 2:28 Algemene Plaatselijke Verordening</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verkrijgen van een ontheffing van het verbod op sluitingstijden voor cafe's, restaurants e.d., bedoeld in artikel 2:29 van de Algemene Plaatselijke Verordening</text:p>
                </table:table-cell>
                <table:table-cell table:style-name="entry" table:number-rows-spanned="1" table:number-columns-spanned="1">
                  <text:p text:style-name="table_al">€ 62,90</text:p>
                </table:table-cell>
              </table:table-row>
            </table:table>
            <text:p text:style-name="table_bottom"/>
          </text:section>
          <text:p text:style-name="al"/>
          <text:p text:style-name="al">
          <text:span text:style-name="nadrukvet">Paragraaf</text:span>
          <text:span text:style-name="nadrukvet"> 2</text:span>
          <text:span text:style-name="nadrukvet">Organiseren evenementen of mark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 optocht, niet zijnde een betoging, op de we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 evenement dat niet voldoet aan de eisen bedoeld in artikel 2:25 van de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snuffelmarkt uit commercieel oogpunt als bedoeld in artikel 5:23 van de Algemene Plaatselijke Verorde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vergunning voor het organiseren van een snuffelmarkt uit niet-commercieel oogpunt als bedoeld in artikel 5:23 van de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gunning voor het organiseren van een braderie uit commercieel oogpunt als bedoeld in artikel 2:25 van de Algemene Plaatselijke Verorde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arief bedraagt voor het in behandeling nemen van een vergunning voor het organiseren van een braderie uit niet-commercieel oogpunt als bedoeld in artikel 2:25 van de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een ventvergunning als bedoeld in artikel 5:15 van de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tarief bedraagt voor het in behandeling nemen van een aanvraag om een vergunning als bedoeld in artikel 2:25a voor een eenmalige "betaald voetbalwedstrijd"</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tarief bedraagt voor het in behandeling nemen van een aanvraag om een vergunning als bedoeld in artikel 2:25a voor een voetbalseizoen</text:p>
                </table:table-cell>
                <table:table-cell table:style-name="entry" table:number-rows-spanned="1" table:number-columns-spanned="1">
                  <text:p text:style-name="table_al">€ 289,00</text:p>
                </table:table-cell>
              </table:table-row>
            </table:table>
            <text:p text:style-name="table_bottom"/>
          </text:section>
          <text:p text:style-name="al"/>
          <text:p text:style-name="al">
          <text:span text:style-name="nadrukvet">Paragraaf</text:span>
          <text:span text:style-name="nadrukvet"> 3</text:span>
          <text:span text:style-name="nadrukvet">Prostitutie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Paragraaf</text:span>
          <text:span text:style-name="nadrukvet"> 4</text:span>
        </text:p>
          <text:p text:style-name="al">Vervallen</text:p>
          <text:p text:style-name="al"/>
          <text:p text:style-name="al">
          <text:span text:style-name="nadrukvet">Paragraaf</text:span>
          <text:span text:style-name="nadrukvet"> 5</text:span>
          <text:span text:style-name="nadrukvet">Marktstandplaats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6 van de Marktverordening 2015</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artikel 7 van de Marktverordening 2015</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overschrijving van de standplaatsvergunning op naam van een ander als bedoeld in artikel 10 van de Marktverordening 2015</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ergunning om zich op de standplaats te laten vervangen als bedoeld in artikel 12, tweede lid, van de Marktverordening 2015</text:p>
                </table:table-cell>
                <table:table-cell table:style-name="entry" table:number-rows-spanned="1" table:number-columns-spanned="1">
                  <text:p text:style-name="table_al">€ 66,60</text:p>
                </table:table-cell>
              </table:table-row>
            </table:table>
            <text:p text:style-name="table_bottom"/>
          </text:section>
          <text:p text:style-name="al"/>
          <text:p text:style-name="al">
          <text:span text:style-name="nadrukvet">Paragraaf</text:span>
          <text:span text:style-name="nadrukvet"> 6</text:span>
          <text:span text:style-name="nadrukvet">Winkeltijdenwet</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2,90</text:p>
                </table:table-cell>
              </table:table-row>
            </table:table>
            <text:p text:style-name="table_bottom"/>
          </text:section>
          <text:p text:style-name="al"/>
          <text:p text:style-name="al">
          <text:span text:style-name="nadrukvet">Paragraaf</text:span>
          <text:span text:style-name="nadrukvet"> 7</text:span>
          <text:span text:style-name="nadrukvet">In </text:span>
          <text:span text:style-name="nadrukvet">dit hoofdstuk</text:span>
          <text:span text:style-name="nadrukvet"> niet benoemde vergunning, ontheffing of ander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vergunning voor de verkoop van vuurwerk, als bedoeld in artikel 2:72 van de Algemene Plaatselijke Verorden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75,30</text:p>
                </table:table-cell>
              </table:table-row>
            </table:table>
            <text:p text:style-name="table_bottom"/>
          </text:section>
          <text:p text:style-name="al"/>
          <text:p text:style-name="al"/>
          <text:p text:style-name="al">Behorende bij raadsbesluit van 7 december 2022,</text:p>
          <text:p text:style-name="al">de griffier,</text:p>
          <text:p text:style-name="al"/>
          <text:p text:style-name="al">G.H. L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98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29b van de Gemeentewet]|[1.0:c:BWBR0005416&amp;artikel=229b&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022-0162170</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59867</meta:user-defined>
    <meta:user-defined meta:name="OVERHEIDop.betreftRegeling">CVDR686513_1</meta:user-defined>
    <meta:user-defined meta:name="xs:date/OVERHEIDop.startdatum">2023-01-01</meta:user-defined>
    <meta:user-defined meta:name="OVERHEIDop.GmbID/DC.identifier">gmb-2022-559867</meta:user-defined>
    <meta:user-defined meta:name="OVERHEIDop.versieInformatie"/>
  </office:meta>
</office:document-meta>
</file>