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District West Breda, Twaalfbunder 2 4823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553</text:p>
            <text:p text:style-name="common-al">Ingekomen: 13-12-2022</text:p>
            <text:p text:style-name="common-al">Locatie: District West Breda, Twaalfbunder 2 4823BJ Breda</text:p>
            <text:p text:style-name="common-al">Projectomschrijving: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986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6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6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6553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Aanvraag omgevingsvergunning, het brandveilig gebruik van het pand, District West Breda, Twaalfbunder 2 4823BJ Breda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861</meta:user-defined>
    <meta:user-defined meta:name="OVERHEIDop.GmbID/DC.identifier">gmb-2022-559861</meta:user-defined>
    <meta:user-defined meta:name="OVERHEIDop.versieInformatie"/>
  </office:meta>
</office:document-meta>
</file>