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ern naast nr. 192 en ontwerpbesluit hogere waarde gelui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ingevolge het bepaalde in artikel 3.8 van de Wet ruimtelijke ordening en artikel 83 jo. artikel 110a van de Wet geluidhinder bekend dat het ontwerpbestemmingsplan Keern naast nr. 192, het ontwerpbesluit hogere waarde voor geluid en de daarbij behorende stukken ter inzage liggen.</text:p>
            <text:p text:style-name="common-al"/>
            <text:p text:style-name="common-al">
            <text:span text:style-name="nadrukcur">Begrenzing van het gebied</text:span>
          </text:p>
            <text:p text:style-name="common-al">Het plangebied ligt op de locatie Keern naast nummer 192 in Hoorn.</text:p>
            <text:p text:style-name="common-al"/>
            <text:p text:style-name="common-al">
            <text:span text:style-name="nadrukcur">Doel van het nieuwe bestemmingsplan</text:span>
          </text:p>
            <text:p text:style-name="common-al">Dit bestemmingsplan maakt het mogelijk om een stolp te bouwen waarbinnen maximaal 2 woningen mogelijk zijn. De kavel wordt ontsloten op het Keern (in geval van 1 woning in de stolp) en op het Zwanebloem (in geval van 2 woningen in de stolp).</text:p>
            <text:p text:style-name="common-al"/>
            <text:p text:style-name="common-al">
            <text:span text:style-name="nadrukcur">Hogere waarde geluid</text:span>
          </text:p>
            <text:p text:style-name="common-al">Alle wegen, met uitzondering van de 30 km/uur wegen, zijn, op basis van de Wet geluidhinder, voorzien van een geluidzone. Nieuwe geluidgevoelige bestemmingen, zoals woningen, welke binnen een dergelijke zone langs een weg, of langs een spoorlijn zijn gelegen, dienen, in principe, op een dusdanige afstand van de weg of die spoorlijn te zijn gelegen dat de geluidbelasting niet hoger wordt dan 48 dB Lden, zijnde de zogenaamde ‘voorkeurgrenswaarde’ uit de Wet geluidhinder.</text:p>
            <text:p text:style-name="common-al"/>
            <text:p text:style-name="common-al">De geluidbelasting op de gevels van de nieuw te bouwen woningen in het woningbouwplan is, met een geluidbelasting van ten hoogste 52 dB Lden, vanwege wegverkeerslawaai hoger dan de voorkeurgrenswaarde, maar lager dan de in de Wet geluidhinder (Wgh) aangegeven maximale ontheffingswaarde. Om die reden kan hiervoor een zogenaamde hogere waarde worden vastgesteld. Het college van burgemeester en wethouders van de gemeente Hoorn is dan ook van plan om vanwege de bouw van de nieuwe woningen, op grond van artikel 83, 2e lid Wgh en artikel 110a,</text:p>
            <text:p text:style-name="common-al">1e lid Wgh, een hogere waarde vast te stellen.</text:p>
            <text:p text:style-name="common-al"/>
            <text:p text:style-name="common-al">
            <text:span text:style-name="nadrukcur">Ter inzage</text:span>
          </text:p>
            <text:p text:style-name="common-al">Het ontwerpbestemmingsplan, het ontwerpbesluit hogere waarde voor geluid en de bijbehorende stukken liggen gedurende zes weken, van vrijdag 23 december 2022 tot en met donderdag 2 februari 2023, voor iedereen ter inzage op de volgende locaties:</text:p>
            <text:p text:style-name="common-al">- de tijdelijke locatie van de publieksbalie van het stadhuis in het pand van de Rabobank: Nieuwe Steen 29 te Hoorn;</text:p>
            <text:p text:style-name="common-al">- op www.ruimtelijkeplannen.nl onder planid: NL.IMRO.0405.BPKeernnaast192-on01;</text:p>
            <text:p text:style-name="common-al">- op www.hoorn.nl</text:p>
            <text:p text:style-name="common-al"/>
            <text:p text:style-name="common-al">
            <text:span text:style-name="nadrukcur">Wilt u reageren op het ontwerpbestemmingsplan?</text:span>
          </text:p>
            <text:p text:style-name="common-al">Gedurende de periode van terinzagelegging kan een ieder zienswijzen over het ontwerpbestemmingsplan naar voren brengen. Dat kan op de volgende wijzen: </text:p>
            <text:p text:style-name="common-al">- schriftelijk aan de gemeenteraad van Hoorn, Postbus 603, 1620 AR Hoorn. Wij verzoeken u boven aan de brief te vermelden 'zienswijze ontwerpbestemmingsplan Keern naast nr. 192; </text:p>
            <text:p text:style-name="common-al">- mondeling, na afspraak met de betreffende ambtenaar van het team Ruimtelijke Ontwikkeling van de gemeente Hoorn, tel. (0229) 252200.</text:p>
            <text:p text:style-name="common-al"/>
            <text:p text:style-name="common-al">
            <text:span text:style-name="nadrukcur">Wilt u reageren op de hogere waarde voor geluid?</text:span>
          </text:p>
            <text:p text:style-name="common-al">Gedurende de periode van terinzagelegging kunnen belanghebbenden hun zienswijzen over het ontwerp besluit hogere waarde geluid naar voren brengen. Dat kan op de volgende wijzen: </text:p>
            <text:p text:style-name="common-al">- schriftelijk aan het college van burgemeester en wethouders van Hoorn, Postbus 603, 1620 AR Hoorn. Wij verzoeken u boven aan de brief te vermelden 'zienswijze ontwerpbesluit hogere waarde Wet geluidhinder Keern naast nr. 192; </text:p>
            <text:p text:style-name="last-al">- mondeling, na afspraak met de betreffende ambtenaar van het team Ruimtelijke Ontwikkeling van de gemeente Hoorn, tel.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98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Keernnaast19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Keern naast nr. 192 en ontwerpbesluit hogere waarde geluid, Hoorn</meta:user-defined>
    <meta:user-defined meta:name="DCTERMS.W3CDTF/DCTERMS.available">2022-12-22</meta:user-defined>
    <meta:user-defined meta:name="DCTERMS.W3CDTF/OVERHEIDop.jaargang">2022</meta:user-defined>
    <meta:user-defined meta:name="OVERHEIDop.publicationIssue">559860</meta:user-defined>
    <meta:user-defined meta:name="OVERHEIDop.GmbID/DC.identifier">gmb-2022-559860</meta:user-defined>
    <meta:user-defined meta:name="OVERHEIDop.versieInformatie"/>
  </office:meta>
</office:document-meta>
</file>