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Winkelcentrum Borgele te Deventer (36279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Roscom Promotie ontvangen voor een standplaatsvergunning op 23 december 2022 plaatsvindend op Winkelcentrum Borgele te Deventer.</text:p>
            <text:p text:style-name="common-al">De aanvraag ligt van 19 december 2022 t/m 2 januar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985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5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5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Winkelcentrum Borgele te Deventer (362794-2022)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858</meta:user-defined>
    <meta:user-defined meta:name="OVERHEIDop.GmbID/DC.identifier">gmb-2022-559858</meta:user-defined>
    <meta:user-defined meta:name="OVERHEIDop.versieInformatie"/>
  </office:meta>
</office:document-meta>
</file>