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ioolheffing 2016, 3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6;</text:p>
            <text:p text:style-name="al"/>
            <text:p text:style-name="al">
            <text:span text:style-name="nadrukvet">Overwegende dat 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8a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de invordering van rioolheffing 2016 (Verordening rioolheffing 2016, 3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ioolheff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wordt ‘€ 64,32’ vervangen door: € 68,04;</text:p>
                  </text:list-item>
                  <text:list-item text:style-override="id1-3-2-2-1-4-1-3-2">
                    <text:number>b.</text:number>
                    <text:p text:style-name="al">in lid 2, sub a. wordt ‘€ 32,16’ vervangen door: € 34,08;</text:p>
                  </text:list-item>
                  <text:list-item text:style-override="id1-3-2-2-1-4-1-3-3">
                    <text:number>c.</text:number>
                    <text:p text:style-name="al">in lid 2 wordt ‘€ 321,48’ vervangen door: € 340,08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rioolheffing 2016, 3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er P. van V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98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8a</meta:user-defined>
    <meta:user-defined meta:name="OVERHEIDop.referentienummer">2029397-6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50</meta:user-defined>
    <meta:user-defined meta:name="OVERHEIDop.betreftRegeling">CVDR388481_5</meta:user-defined>
    <meta:user-defined meta:name="xs:date/OVERHEIDop.startdatum">2023-01-01</meta:user-defined>
    <meta:user-defined meta:name="OVERHEIDop.GmbID/DC.identifier">gmb-2022-559850</meta:user-defined>
    <meta:user-defined meta:name="OVERHEIDop.versieInformatie"/>
  </office:meta>
</office:document-meta>
</file>