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office:automatic-styles>
  <office:body>
    <office:text>
      <text:p text:style-name="new_page_staatscourant"/>
      <text:p text:style-name="single-kop-titel">Nadere regels subsidie dorps- en wijkbudgetten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subsidie dorps- en wijkbudgetten gemeente Midden-Groningen 2023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ger: een organisatie als bedoeld in artikel 4.</text:p>
              </text:list-item>
              <text:list-item text:style-override="id1-3-2-2-2-3-2">
                <text:number>b.</text:number>
                <text:p text:style-name="al">activiteitenbudget: subsidie voor activiteiten als bedoeld in artikel 3, eerste lid, aanhef en onderdeel c;</text:p>
              </text:list-item>
              <text:list-item text:style-override="id1-3-2-2-2-3-3">
                <text:number>c.</text:number>
                <text:p text:style-name="al">ASV: de Algemene subsidieverordening Midden-Groningen 2019;</text:p>
              </text:list-item>
              <text:list-item text:style-override="id1-3-2-2-2-3-4">
                <text:number>d.</text:number>
                <text:p text:style-name="al">college: het college van burgemeester en wethouders van de gemeente Midden-Groningen;</text:p>
              </text:list-item>
              <text:list-item text:style-override="id1-3-2-2-2-3-5">
                <text:number>e.</text:number>
                <text:p text:style-name="al">dorps- en wijkorganisatie: 1 van de in de gemeente Midden-Groningen actieve organisaties die belangen behartigen voor een bepaalde wijk of een bepaald dorp;</text:p>
              </text:list-item>
              <text:list-item text:style-override="id1-3-2-2-2-3-6">
                <text:number>f.</text:number>
                <text:p text:style-name="al">instandhoudingssubsidie: subsidie voor activiteiten als bedoeld in artikel 3, eerste lid, aanhef en onderdeel a;</text:p>
              </text:list-item>
              <text:list-item text:style-override="id1-3-2-2-2-3-7">
                <text:number>g.</text:number>
                <text:p text:style-name="al">wijkbudget: subsidie voor activiteiten als bedoeld in artikel 3, eerste lid, aanhef en onderdeel b.</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text:p>
                <text:list text:style-name="id1-3-2-2-4-2-1-3">
                  <text:list-item text:style-override="id1-3-2-2-4-2-1-3-1">
                    <text:number>a.</text:number>
                    <text:p text:style-name="al">instandhouding van dorps- en wijkorganisaties (instandhoudingssubsidie);</text:p>
                  </text:list-item>
                  <text:list-item text:style-override="id1-3-2-2-4-2-1-3-2">
                    <text:number>b.</text:number>
                    <text:p text:style-name="al">activiteiten en voorzieningen die de leefbaarheid in aandachtsdorpen- en wijken bevorderen die uitsluitend gelegen zijn op het grondgebied van de voormalige gemeente Hoogezand-Sappemeer (wijkbudget);</text:p>
                  </text:list-item>
                  <text:list-item text:style-override="id1-3-2-2-4-2-1-3-3">
                    <text:number>c.</text:number>
                    <text:p text:style-name="al">activiteiten die de leefbaarheid in een aantal dorpen bevorderen die uitsluitend gelegen zijn op het grondgebied van de voormalige gemeente Menterwolde (activiteitenbudget).</text:p>
                  </text:list-item>
                </text:list>
              </text:list-item>
              <text:list-item text:style-override="id1-3-2-2-4-2-2">
                <text:number>2.</text:number>
                <text:p text:style-name="al">Met leefbaarheid als bedoeld in het eerste lid, aanhef en onderdelen b en c wordt bedoeld concrete activiteiten of voorzieningen die een bijdrage leveren aan het behoud of de verbetering van de leefbaarheid, waaronder verstaan de sociale en culturele leefkwaliteit van inwoners of hun organisaties en het bevorderen van het meedoen van kwetsbare inwoners aan de samenleving in het desbetreffende dorp of de desbetreffende wijk.</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Uitsluitend dorps- en wijkorganisaties als bedoeld in bijlage 1 bij deze nadere regels en hun rechtsopvolgers komen in aanmerking voor een instandhoudingssubsidie.</text:p>
              </text:list-item>
              <text:list-item text:style-override="id1-3-2-2-5-2-2">
                <text:number>2.</text:number>
                <text:p text:style-name="al">Uitsluitend dorps- en wijkorganisaties als bedoeld in bijlage 2 bij deze nadere regels en hun rechtsopvolgers komen in aanmerking voor het wijkbudget.</text:p>
              </text:list-item>
              <text:list-item text:style-override="id1-3-2-2-5-2-3">
                <text:number>3.</text:number>
                <text:p text:style-name="al">Uitsluitend dorpsorganisaties als bedoeld in bijlage 3 bij deze nadere regels en hun rechtsopvolgers komen in aanmerking voor het activiteitenbudget.</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de instandhoudingssubsidie komen de redelijk gemaakte kosten in aanmerking die direct verbonden zijn met de instandhouding van dorps- en wijkorganisaties als bedoeld in artikel 4, eerste lid.</text:p>
              </text:list-item>
              <text:list-item text:style-override="id1-3-2-2-6-2-2">
                <text:number>2.</text:number>
                <text:p text:style-name="al">Voor het wijkbudget en het activiteitenbudget komen in aanmerking de kosten die redelijkerwijs worden gemaakt voor het organiseren van een activiteit of het realiseren van een voorziening die de leefbaarheid in de dorpen of wijken als bedoeld in bijlagen 2 en 3 bij deze nadere regels vergroot.</text:p>
              </text:list-item>
              <text:list-item text:style-override="id1-3-2-2-6-2-3">
                <text:number>3.</text:number>
                <text:p text:style-name="al">De ureninzet van personen die betrokken zijn bij de dorps- of wijkorganisatie zijn niet subsidiabel.</text:p>
              </text:list-item>
              <text:list-item text:style-override="id1-3-2-2-6-2-4">
                <text:number>4.</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instandhoudingssubsidie bedraagt maximaal € 3.000.</text:p>
              </text:list-item>
              <text:list-item text:style-override="id1-3-2-2-7-2-2">
                <text:number>2.</text:number>
                <text:p text:style-name="al">In afwijking van het eerste lid bedraagt de instandhoudingssubsidie voor Vereniging Dorpsbelangen Harkstede en Dorpsvereniging Slochteren in 2023 maximaal € 3.600 en in 2024 maximaal € 3.300.</text:p>
              </text:list-item>
              <text:list-item text:style-override="id1-3-2-2-7-2-3">
                <text:number>3.</text:number>
                <text:p text:style-name="al">Het wijkbudget bedraagt maximaal de per dorps- of wijkorganisatie genoemde bedragen als bedoeld in bijlage 2 bij deze nadere regels.</text:p>
              </text:list-item>
              <text:list-item text:style-override="id1-3-2-2-7-2-4">
                <text:number>4.</text:number>
                <text:p text:style-name="al">Het activiteitenbudget bedraagt maximaal € 5.000 per dorpsorganisatie.</text:p>
              </text:list-item>
              <text:list-item text:style-override="id1-3-2-2-7-2-5">
                <text:number>5.</text:number>
                <text:p text:style-name="al">Als de kosten voor activiteiten of voorzieningen als bedoeld in artikel 3 lager zijn dan het maximum als bedoeld in het eerste, tweede of derde lid, bedraagt de subsidie het lagere bedrag.</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voor instandhoudingssubsidie geschiedt met een door het college vastgesteld aanvraagformulier.</text:p>
              </text:list-item>
              <text:list-item text:style-override="id1-3-2-2-8-2-2">
                <text:number>2.</text:number>
                <text:p text:style-name="al">Artikel 6, tweede en derde lid van de ASV zijn niet van toepassing op een aanvraag als bedoeld in het eerste lid.</text:p>
              </text:list-item>
              <text:list-item text:style-override="id1-3-2-2-8-2-3">
                <text:number>3.</text:number>
                <text:p text:style-name="al">Een aanvraag voor wijkbudget of activiteitenbudget geschiedt met een door het college vastgesteld aanvraagformulier.</text:p>
              </text:list-item>
              <text:list-item text:style-override="id1-3-2-2-8-2-4">
                <text:number>4.</text:number>
                <text:p text:style-name="al">Artikel 6, tweede lid, aanhef en onderdelen d en e en artikel 6, derde lid van de ASV zijn niet van toepassing op een aanvraag als bedoeld in het derde lid.</text:p>
              </text:list-item>
              <text:list-item text:style-override="id1-3-2-2-8-2-5">
                <text:number>5.</text:number>
                <text:p text:style-name="al">In afwijking van artikel 6, tweede lid, aanhef en onderdeel c van de ASV verstrekt de aanvrager een eenvoudig kosten- en batenoverzicht van de activiteit waaruit het tekort op de begroting blijkt bij een aanvraag als bedoeld in het derde lid.</text:p>
              </text:list-item>
              <text:list-item text:style-override="id1-3-2-2-8-2-6">
                <text:number>6.</text:number>
                <text:p text:style-name="al">Naast hetgeen genoemd in artikel 6, aanhef en onderdelen a en b van de ASV en het vijfde lid van dit artikel wordt de aanvraag voor een subsidie als bedoeld in het derde lid voorzien van:</text:p>
                <text:list text:style-name="id1-3-2-2-8-2-6-3">
                  <text:list-item text:style-override="id1-3-2-2-8-2-6-3-1">
                    <text:number>a.</text:number>
                    <text:p text:style-name="al">de hoogte van het te vragen subsidiebedrag;</text:p>
                  </text:list-item>
                  <text:list-item text:style-override="id1-3-2-2-8-2-6-3-2">
                    <text:number>b.</text:number>
                    <text:p text:style-name="al">een omschrijving waaruit het doel van de activiteit blijkt in relatie tot het doel van deze Nadere regels zoals verwoord in artikel 3, tweede lid.</text:p>
                  </text:list-item>
                </text:list>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Een aanvraag om een subsidie dient conform artikel 7, eerste lid van de ASV uiterlijk 30 september voorafgaand aan het jaar waarop de aanvraag betrekking heeft te worden ingediend.</text:p>
              </text:list-item>
              <text:list-item text:style-override="id1-3-2-2-9-2-2">
                <text:number>2.</text:number>
                <text:p text:style-name="al">In afwijking van het eerste lid wordt een aanvraag voor het jaar 2023 uiterlijk 1 februari 2023 ingediend.</text:p>
              </text:list-item>
              <text:list-item text:style-override="id1-3-2-2-9-2-3">
                <text:number>3.</text:number>
                <text:p text:style-name="al">Aanvragen die buiten de aanvraagtermijn worden ingediend, worden niet in behandeling genomen.</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De beslistermijn is conform artikel 8, eerste lid van de ASV.</text:p>
              </text:list-item>
              <text:list-item text:style-override="id1-3-2-2-10-2-2">
                <text:number>2.</text:number>
                <text:p text:style-name="al">In afwijking van het eerste lid beslist het college op aanvragen voor het jaar 2023 uiterlijk op 15 maart 2023.</text:p>
              </text:list-item>
            </text:list>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Op basis van artikel 9, derde lid, aanhef en onderdeel f van de ASV kan subsidieverlening ook worden geweigerd als:</text:p>
            <text:list text:style-name="id1-3-2-2-11-3">
              <text:list-item text:style-override="id1-3-2-2-11-3-1">
                <text:number>a.</text:number>
                <text:p text:style-name="al">voor de activiteit subsidie van de gemeente Midden-Groningen is ontvangen;</text:p>
              </text:list-item>
              <text:list-item text:style-override="id1-3-2-2-11-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1-3-3">
                <text:number>c.</text:number>
                <text:p text:style-name="al">de activiteit een politieke, godsdienstige of levensbeschouwelijke boodschap heeft;</text:p>
              </text:list-item>
              <text:list-item text:style-override="id1-3-2-2-11-3-4">
                <text:number>d.</text:number>
                <text:p text:style-name="al">aannemelijk is dat de activiteit ook zonder subsidie zonder belangrijke vertraging zou worden uitgevoerd; <text:span text:style-name="nadrukvet">of</text:span></text:p>
              </text:list-item>
              <text:list-item text:style-override="id1-3-2-2-11-3-5">
                <text:number>e.</text:number>
                <text:p text:style-name="al">de kosten naar het oordeel van het college niet in verhouding staan met de activiteit.</text:p>
              </text:list-item>
            </text:list>
            <text:p text:style-name="al"/>
          </text:section>
          <text:section text:name="artikel_id1-3-2-2-12" text:style-name="artikel">
            <text:p text:style-name="artikel_kop_titel"><text:span text:style-name="artikel_kop_label">Artikel</text:span> <text:span text:style-name="artikel_kop_nr">11</text:span> Verantwoording en vaststelling</text:p>
            <text:list text:style-name="id1-3-2-2-12-2">
              <text:list-item text:style-override="id1-3-2-2-12-2-1">
                <text:number>1.</text:number>
                <text:p text:style-name="al">Instandhoudingssubsidies en activiteitenbudgetten worden verleend en direct vastgesteld op basis van artikel 13, eerste lid van de ASV. </text:p>
              </text:list-item>
              <text:list-item text:style-override="id1-3-2-2-12-2-2">
                <text:number>2.</text:number>
                <text:p text:style-name="al">Op basis van artikel 14, derde lid van de ASV bevat de aanvraag tot vaststelling van een wijkbudget ook een overzicht van de gemaakte kosten. Indien het college dit wenst toont de aanvrager door middel van facturen aan dat deze kosten zijn gemaakt.</text:p>
              </text:list-item>
              <text:list-item text:style-override="id1-3-2-2-12-2-3">
                <text:number>3.</text:number>
                <text:p text:style-name="al">Het wijkbudget wordt vastgesteld ter hoogte van de werkelijk gemaakte subsidiabele kosten met als maximum het maximumbedrag van het verleende wijkbudget.</text:p>
              </text:list-item>
            </text:list>
            <text:p text:style-name="al"/>
          </text:section>
          <text:section text:name="artikel_id1-3-2-2-13" text:style-name="artikel">
            <text:p text:style-name="artikel_kop_titel"><text:span text:style-name="artikel_kop_label">Artikel</text:span> <text:span text:style-name="artikel_kop_nr">12</text:span> Bevoorschotting en betaling in gedeelten</text:p>
            <text:list text:style-name="id1-3-2-2-13-2">
              <text:list-item text:style-override="id1-3-2-2-13-2-1">
                <text:number>1.</text:number>
                <text:p text:style-name="al">Het college verleent bij de wijkbudgetverlening een voorschot van 100% van het verleende wijkbudget.</text:p>
              </text:list-item>
              <text:list-item text:style-override="id1-3-2-2-13-2-2">
                <text:number>2.</text:number>
                <text:p text:style-name="al">Het college kan het verleende voorschot wijkbudget in meerdere termijnen uitbetalen. De vastgestelde instandhoudingssubsidie en activiteitenbudget worden in 1 termijn uitbetaald.</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5" text:style-name="artikel">
            <text:p text:style-name="artikel_kop_titel"><text:span text:style-name="artikel_kop_label">Artikel</text:span> <text:span text:style-name="artikel_kop_nr">14</text:span> Slotbepaling</text:p>
            <text:list text:style-name="id1-3-2-2-15-2">
              <text:list-item text:style-override="id1-3-2-2-15-2-1">
                <text:number>1.</text:number>
                <text:p text:style-name="al">Bijlagen 1, 2 en 3 bij deze nadere regels maken integraal deel uit van deze nadere regels.</text:p>
              </text:list-item>
              <text:list-item text:style-override="id1-3-2-2-15-2-2">
                <text:number>2.</text:number>
                <text:p text:style-name="al">Deze nadere regels worden aangehaald als Nadere regels subsidie dorps- en wijkbudgetten gemeente Midden-Groningen 2023.</text:p>
              </text:list-item>
              <text:list-item text:style-override="id1-3-2-2-15-2-3">
                <text:number>3.</text:number>
                <text:p text:style-name="al">Deze nadere regels treden in werking op de dag na bekendmaking.</text:p>
              </text:list-item>
            </text:list>
            <text:p text:style-name="al"/>
          </text:section>
        </text:section>
        <text:section text:name="regeling-sluiting_id1-3-2-3" text:style-name="regeling-sluiting">
          <text:section text:name="ondertekening_id1-3-2-3-1">
            <text:p><text:span text:style-name="functie">Aldus vastgesteld op 13 december 2022</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p><text:span text:style-name="functie"/></text:p>
          </text:section>
        </text:section>
        <text:section text:name="bijlage_id1-3-2-4" text:style-name="bijlage">
          <text:p text:style-name="bijlage_top"/>
          <text:p text:style-name="hoofdstuk_kop"><text:span text:style-name="label">Bijlage</text:span> <text:span text:style-name="nr">1</text:span> Dorps- en wijkorganisaties die in aanmerking komen voor een instandhoudingssubsidie</text:p>
          <text:p text:style-name="al"/>
          <text:p text:style-name="al">Bewonersorganisatie Noorderpark</text:p>
          <text:p text:style-name="al">Bewonerscommissie Margrietpark</text:p>
          <text:p text:style-name="al">Bewonerscommissie Woldwijck Oost</text:p>
          <text:p text:style-name="al">Bewonerscommissie Woldwijck Midden</text:p>
          <text:p text:style-name="al">Bewonerscommissie Woldwijck West</text:p>
          <text:p text:style-name="al">Bewonerscommissie Gorecht</text:p>
          <text:p text:style-name="al">Buurtbeheer Spoorstraat Kieldiep</text:p>
          <text:p text:style-name="al">Bewonerscommissie Boswijk</text:p>
          <text:p text:style-name="al">Bewonersplatform Sappemeer Noord en Oost</text:p>
          <text:p text:style-name="al">Werkgroep dorpsbeheer Foxhol</text:p>
          <text:p text:style-name="al">Bewonerscommissie Westerpark</text:p>
          <text:p text:style-name="al">Bewonersorganisatie Oosterpark</text:p>
          <text:p text:style-name="al">Wijkvereniging Zuiderpark</text:p>
          <text:p text:style-name="al">Wijkverenging de Dreven/Drevenbos</text:p>
          <text:p text:style-name="al">Wijkvereniging De Vossenstreek (Vosholen)</text:p>
          <text:p text:style-name="al">Buurtvereniging Kalkwijksterlint</text:p>
          <text:p text:style-name="al">Vereniging Plaatselijk Belang Kiel-Windeweer (VPBK)</text:p>
          <text:p text:style-name="al">Dorpsvereniging Kropswolde</text:p>
          <text:p text:style-name="al">Belangenvereniging Meerwijck</text:p>
          <text:p text:style-name="al">Dorpsvereniging Westerbroek</text:p>
          <text:p text:style-name="al">Vereniging Dorpsbelangen Borgercompagnie</text:p>
          <text:p text:style-name="al">Dorpshuis Nooitgedacht Trips</text:p>
          <text:p text:style-name="al">Dorpsraad Noordbroek</text:p>
          <text:p text:style-name="al">Dorpsraad Muntendam</text:p>
          <text:p text:style-name="al">Dorpsraad Zuidbroek</text:p>
          <text:p text:style-name="al">Dorpsraad Meeden</text:p>
          <text:p text:style-name="al">Vereniging Dorpsbelangen Harkstede</text:p>
          <text:p text:style-name="al">Dorpsvereniging Slochteren</text:p>
          <text:p text:style-name="al">Vereniging Dorpsbelangen Siddeburen Vooruit</text:p>
          <text:p text:style-name="al">Vereniging Dorpsbelangen Kolham</text:p>
          <text:p text:style-name="al">Dorpsvereniging Scharmer</text:p>
          <text:p text:style-name="al">Vereniging Dorpsbelangen Woudbloem</text:p>
          <text:p text:style-name="al">Vereniging Dorpsbelangen Froombosch</text:p>
          <text:p text:style-name="al">Vereniging Dorpsbelangen Lageland</text:p>
          <text:p text:style-name="al">Vereniging Dorpsbelangen Overschild</text:p>
          <text:p text:style-name="al">Vereniging Dorpsbelangen Schildwolde</text:p>
          <text:p text:style-name="al">Vereniging Dorpsbelangen Hellum</text:p>
          <text:p text:style-name="al">Dorpsvereniging Steendam</text:p>
          <text:p text:style-name="al">School/dorpsbelangen Tjuchem</text:p>
          <text:p text:style-name="al"/>
          <text:p text:style-name="al"/>
        </text:section>
        <text:section text:name="bijlage_id1-3-2-5" text:style-name="bijlage">
          <text:p text:style-name="bijlage_top"/>
          <text:p text:style-name="hoofdstuk_kop"><text:span text:style-name="label">Bijlage</text:span> <text:span text:style-name="nr">2</text:span> Dorps- en wijkorganisaties die in aanmerking komen voor het wijkbudget</text:p>
          <text:p text:style-name="al"/>
          <text:p text:style-name="al">
          <text:span text:style-name="nadrukcur">Tabel 1: dorps- en wijkorganisaties die in aanmerking komen voor het wijkbudget en het per dorps- en wijkorganisatie maximaal beschikbare subsidiebedrag</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cur">Dorps</text:span>
                    <text:span text:style-name="nadrukcur">- of </text:span>
                    <text:span text:style-name="nadrukcur">wijkorganisatie</text:span>
                  </text:p>
                </table:table-cell>
                <table:table-cell table:style-name="entry" table:number-rows-spanned="1" table:number-columns-spanned="1">
                  <text:p text:style-name="table_al">
                    <text:span text:style-name="nadrukcur">Maximaal</text:span>
                    <text:span text:style-name="nadrukcur"/>
                    <text:span text:style-name="nadrukcur">beschikbare</text:span>
                    <text:span text:style-name="nadrukcur"/>
                    <text:span text:style-name="nadrukcur">subsidiebedrag</text:span>
                  </text:p>
                </table:table-cell>
              </table:table-row>
              <table:table-row table:style-name="row">
                <table:table-cell table:style-name="entry" table:number-rows-spanned="1" table:number-columns-spanned="1">
                  <text:p text:style-name="table_al">Bewonersorganisatie Noorderpark</text:p>
                </table:table-cell>
                <table:table-cell table:style-name="entry" table:number-rows-spanned="1" table:number-columns-spanned="1">
                  <text:p text:style-name="table_al">€ 32.725</text:p>
                </table:table-cell>
              </table:table-row>
              <table:table-row table:style-name="row">
                <table:table-cell table:style-name="entry" table:number-rows-spanned="1" table:number-columns-spanned="1">
                  <text:p text:style-name="table_al">Bewonerscommissie Margrietpark</text:p>
                </table:table-cell>
                <table:table-cell table:style-name="entry" table:number-rows-spanned="1" table:number-columns-spanned="1">
                  <text:p text:style-name="table_al">€ 28.530</text:p>
                </table:table-cell>
              </table:table-row>
              <table:table-row table:style-name="row">
                <table:table-cell table:style-name="entry" table:number-rows-spanned="1" table:number-columns-spanned="1">
                  <text:p text:style-name="table_al">Stichting Platform Woldwijck</text:p>
                </table:table-cell>
                <table:table-cell table:style-name="entry" table:number-rows-spanned="1" table:number-columns-spanned="1">
                  <text:p text:style-name="table_al">€ 39.635</text:p>
                </table:table-cell>
              </table:table-row>
              <table:table-row table:style-name="row">
                <table:table-cell table:style-name="entry" table:number-rows-spanned="1" table:number-columns-spanned="1">
                  <text:p text:style-name="table_al">Bewonerscommissie Gorecht</text:p>
                </table:table-cell>
                <table:table-cell table:style-name="entry" table:number-rows-spanned="1" table:number-columns-spanned="1">
                  <text:p text:style-name="table_al">€ 32.035</text:p>
                </table:table-cell>
              </table:table-row>
              <table:table-row table:style-name="row">
                <table:table-cell table:style-name="entry" table:number-rows-spanned="1" table:number-columns-spanned="1">
                  <text:p text:style-name="table_al">Buurtbeheer Spoorstraat Kieldiep</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Bewonerscommissie Boswijk</text:p>
                </table:table-cell>
                <table:table-cell table:style-name="entry" table:number-rows-spanned="1" table:number-columns-spanned="1">
                  <text:p text:style-name="table_al">€ 28.525</text:p>
                </table:table-cell>
              </table:table-row>
              <table:table-row table:style-name="row">
                <table:table-cell table:style-name="entry" table:number-rows-spanned="1" table:number-columns-spanned="1">
                  <text:p text:style-name="table_al">Werkgroep dorpsbeheer Foxhol</text:p>
                </table:table-cell>
                <table:table-cell table:style-name="entry" table:number-rows-spanned="1" table:number-columns-spanned="1">
                  <text:p text:style-name="table_al">€ 25.780</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Dorpsorganisaties die in aanmerking komen voor het activiteitenbudget</text:p>
          <text:p text:style-name="al"/>
          <text:p text:style-name="al">Dorpsraad Noordbroek</text:p>
          <text:p text:style-name="al">Dorpsraad Muntendam</text:p>
          <text:p text:style-name="al">Dorpsraad Zuidbroek</text:p>
          <text:p text:style-name="al">Dorpsraad Me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984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4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4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Midden-Groningen 2019]|[https://lokaleregelgeving.overheid.nl/CVDR630891/1?</meta:user-defined>
    <meta:user-defined meta:name="OVERHEIDop.referentienummer">1007467</meta:user-defined>
    <meta:user-defined meta:name="DCTERMS.alternative">Nadere regels subsidie dorps- en wijkbudgetten gemeente Midden-Groningen 2023</meta:user-defined>
    <dc:language>nl</dc:language>
    <meta:user-defined meta:name="OVERHEIDop.locatietype/OVERHEIDop.gebiedsmarkering">Gemeente</meta:user-defined>
    <meta:user-defined meta:name="DC.title">Nadere regels subsidie dorps- en wijkbudgetten gemeente Midden-Groningen 2023</meta:user-defined>
    <meta:user-defined meta:name="DCTERMS.W3CDTF/DCTERMS.available">2022-12-19</meta:user-defined>
    <meta:user-defined meta:name="DCTERMS.W3CDTF/OVERHEIDop.jaargang">2022</meta:user-defined>
    <meta:user-defined meta:name="OVERHEIDop.publicationIssue">559848</meta:user-defined>
    <meta:user-defined meta:name="OVERHEIDop.betreftRegeling">CVDR686510_1</meta:user-defined>
    <meta:user-defined meta:name="xs:date/OVERHEIDop.startdatum">2022-12-20</meta:user-defined>
    <meta:user-defined meta:name="OVERHEIDop.GmbID/DC.identifier">gmb-2022-559848</meta:user-defined>
    <meta:user-defined meta:name="OVERHEIDop.versieInformatie"/>
  </office:meta>
</office:document-meta>
</file>