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9 Kolham, Verlenging beslistermijn omgevingsvergunning (reguliere procedure) Z2022-010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39, 9615 AA Kolham, voor het verbouwen van een garage tot kapsalon en het plaatsen van reclame, ingediend op 20 okto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984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4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4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9 Kolham, Verlenging beslistermijn omgevingsvergunning (reguliere procedure) Z2022-010925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41</meta:user-defined>
    <meta:user-defined meta:name="OVERHEIDop.GmbID/DC.identifier">gmb-2022-559841</meta:user-defined>
    <meta:user-defined meta:name="OVERHEIDop.versieInformatie"/>
  </office:meta>
</office:document-meta>
</file>