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ch 78 5571LZ Bergeijk, verbouwen van een café naar twee 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BER-2021-1609</text:p>
            <text:p text:style-name="common-al">Locatie: Weebosch 78 5571LZ Bergeijk</text:p>
            <text:p text:style-name="common-al">Omschrijving: verbouwen van een café naar twee appartementen</text:p>
            <text:p text:style-name="common-al">Het besluit is verzonden op 7 decem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983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3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3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ER-2021-1609</meta:user-defined>
    <meta:user-defined meta:name="DCTERMS.abstract">verbouwen van een café naar twee appartementen</meta:user-defined>
    <dc:language>nl</dc:language>
    <meta:user-defined meta:name="OVERHEIDop.locatietype/OVERHEIDop.gebiedsmarkering">Punt</meta:user-defined>
    <meta:user-defined meta:name="DC.title">Verleende omgevingsvergunning voor Weebosch 78 5571LZ Bergeijk, verbouwen van een café naar twee appartementen</meta:user-defined>
    <meta:user-defined meta:name="DCTERMS.W3CDTF/DCTERMS.available">2022-12-19</meta:user-defined>
    <meta:user-defined meta:name="DCTERMS.W3CDTF/OVERHEIDop.jaargang">2022</meta:user-defined>
    <meta:user-defined meta:name="OVERHEIDop.publicationIssue">559832</meta:user-defined>
    <meta:user-defined meta:name="OVERHEIDop.GmbID/DC.identifier">gmb-2022-559832</meta:user-defined>
    <meta:user-defined meta:name="OVERHEIDop.versieInformatie"/>
  </office:meta>
</office:document-meta>
</file>