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haagondersteunende erfafscheiding aan Coby Riemersmalaan 29</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plaatsen van een haagondersteunende erfafscheiding aan Coby Riemersmalaan 29.</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15 december 2022. De gemeente Heemstede neemt daarover tot en met 9 februari 2023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559829</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829</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829</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oor het plaatsen van een haagondersteunende erfafscheiding aan Coby Riemersmalaan 29</meta:user-defined>
    <meta:user-defined meta:name="DCTERMS.W3CDTF/DCTERMS.available">2022-12-19</meta:user-defined>
    <meta:user-defined meta:name="DCTERMS.W3CDTF/OVERHEIDop.jaargang">2022</meta:user-defined>
    <meta:user-defined meta:name="OVERHEIDop.publicationIssue">559829</meta:user-defined>
    <meta:user-defined meta:name="OVERHEIDop.GmbID/DC.identifier">gmb-2022-559829</meta:user-defined>
    <meta:user-defined meta:name="OVERHEIDop.versieInformatie"/>
  </office:meta>
</office:document-meta>
</file>