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urgemeester Reinaldapark, 2022-07774, het tappen tijdens het evenement Kerstcircus Haarlem op 23, 25 t/m 30 december 2022 en 2, 5 t/m 8 januari 2023,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81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1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1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tapontheffing Burgemeester Reinaldapark, 2022-07774, het tappen tijdens het evenement Kerstcircus Haarlem op 23, 25 t/m 30 december 2022 en 2, 5 t/m 8 januari 2023, verzonden 13 december 2022</meta:user-defined>
    <meta:user-defined meta:name="DCTERMS.W3CDTF/DCTERMS.available">2022-12-19</meta:user-defined>
    <meta:user-defined meta:name="DCTERMS.W3CDTF/OVERHEIDop.jaargang">2022</meta:user-defined>
    <meta:user-defined meta:name="OVERHEIDop.publicationIssue">559816</meta:user-defined>
    <meta:user-defined meta:name="OVERHEIDop.GmbID/DC.identifier">gmb-2022-559816</meta:user-defined>
    <meta:user-defined meta:name="OVERHEIDop.versieInformatie"/>
  </office:meta>
</office:document-meta>
</file>