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bedrijfsgebouw (gebouw 1) en het realiseren van een in- en uitrit, op het perceel ZWD01 F 5659, Van de Waals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december 2022 een besluit verzonden op de aanvraag met zaaknummer 2022-069461 voor het bouwen van een bedrijfsgebouw (gebouw 1) en het realiseren van een in- en uitrit op locatie perceel ZWD01 F 5659, Van der Waalsstraa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981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1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1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WD01 F 565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bouwen van een bedrijfsgebouw (gebouw 1) en het realiseren van een in- en uitrit, op het perceel ZWD01 F 5659, Van de Waalsstraat te Zoetermee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813</meta:user-defined>
    <meta:user-defined meta:name="OVERHEIDop.GmbID/DC.identifier">gmb-2022-559813</meta:user-defined>
    <meta:user-defined meta:name="OVERHEIDop.versieInformatie"/>
  </office:meta>
</office:document-meta>
</file>