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te Wolphaartsdijk - Aanvraag omgevingsvergunning voor het realiseren van een minicamping bij het agrarische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Zuidvlietpolderweg 1 te Wolphaartsdijk. De aanvraag is geregistreerd onder zaaknummer OMG-2022-0887 / Z22.132914. De aanvraag betreft:</text:p>
            <text:p text:style-name="common-al">het realiseren van een minicamping bij het agrarische bedrijf</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8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vlietpolderweg 1 te Wolphaartsdijk - Aanvraag omgevingsvergunning voor het realiseren van een minicamping bij het agrarische bedrijf</meta:user-defined>
    <dc:language>nl</dc:language>
    <meta:user-defined meta:name="OVERHEIDop.locatietype/OVERHEIDop.gebiedsmarkering">Adres</meta:user-defined>
    <meta:user-defined meta:name="DC.title">Zuidvlietpolderweg 1 te Wolphaartsdijk - Aanvraag omgevingsvergunning voor het realiseren van een minicamping bij het agrarische bedrijf</meta:user-defined>
    <meta:user-defined meta:name="DCTERMS.W3CDTF/DCTERMS.available">2022-12-19</meta:user-defined>
    <meta:user-defined meta:name="DCTERMS.W3CDTF/OVERHEIDop.jaargang">2022</meta:user-defined>
    <meta:user-defined meta:name="OVERHEIDop.publicationIssue">559809</meta:user-defined>
    <meta:user-defined meta:name="OVERHEIDop.GmbID/DC.identifier">gmb-2022-559809</meta:user-defined>
    <meta:user-defined meta:name="OVERHEIDop.versieInformatie"/>
  </office:meta>
</office:document-meta>
</file>