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n rondom de woning op de locatie Zoutman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2</text:p>
            <text:p text:style-name="common-al">Kenmerk: SXO-2022-06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980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en rondom de woning op de locatie Zoutmanstraat 9 in Twel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07</meta:user-defined>
    <meta:user-defined meta:name="OVERHEIDop.GmbID/DC.identifier">gmb-2022-559807</meta:user-defined>
    <meta:user-defined meta:name="OVERHEIDop.versieInformatie"/>
  </office:meta>
</office:document-meta>
</file>