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rkttijden markt Plein 40-45 Amsterdam stadsdeel Nieuw-West op 31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Verordening Stadsdelen en Stadsgebied Amsterdam 2022, bijlage 3 onderdeel G4 inhoudende het verlenen van mandaat aan de dagelijks besturen om uitvoering te geven aan artikel 5.1 van de Marktverordening;</text:p>
              </text:list-item>
              <text:list-item text:style-override="id1-3-2-1-1-5-2">
                <text:number>-</text:number>
                <text:p text:style-name="al">Marktverordening, artikel 5.1: nadere regels markten; </text:p>
              </text:list-item>
            </text:list>
            <text:p text:style-name="al">gezien de vroegere eindtijd van de afdeling Schoon vanwege de beperkingen in de openbaar vervoersdiensten op 31 december 2022;</text:p>
            <text:p text:style-name="al"/>
            <text:p text:style-name="al">besluit:</text:p>
            <text:p text:style-name="al"/>
            <text:p text:style-name="al">
            <text:span text:style-name="nadrukvet">
              <text:span text:style-name="nadrukcur">Wijziging markttijden markt Plein 40-45 Amsterdam stadsdeel Nieuw-West op 31 december 2022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rktreglement markt Plein 40-45 Amsterdam stadsdeel Nieuw-West 2022 wordt als volgt gewijzigd:</text:p>
            <text:list text:style-name="id1-3-2-2-1-3">
              <text:list-item text:style-override="id1-3-2-2-1-3-1">
                <text:number>I.</text:number>
                <text:p text:style-name="al">Artikel 2.1, lid 1: De verkooptijden van de markt zijn van 9.00 tot 16.30 uur. De marktondernemer bezet zijn marktplaats van 9.00 uur tot ten minste 15.00 uur.</text:p>
              </text:list-item>
              <text:list-item text:style-override="id1-3-2-2-1-3-2">
                <text:number>II.</text:number>
                <text:p text:style-name="al">Artikel 2.1, lid 9: Het is marktondernemers niet toegestaan om na 17.00 uur verkoopinrichtingen en overige materialen en waren op de markt aanwezig te hebben of te laten st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aanpassingen zijn uitsluitend van kracht op 31 december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31 decemb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Wijziging markttijden markt Plein 40-45 Amsterdam stadsdeel Nieuw-West op 31 dec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november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Emre Ünver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Ilse Plas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80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5.1 van de Marktverordening,]|[https://lokaleregelgeving.overheid.nl/CVDR396119</meta:user-defined>
    <meta:user-defined meta:name="DCTERMS.alternative">Marktreglement markt Plein 40-45 Amsterdam stadsdeel Nieuw-West 2022</meta:user-defined>
    <dc:language>nl</dc:language>
    <meta:user-defined meta:name="OVERHEIDop.locatietype/OVERHEIDop.gebiedsmarkering">Gemeente</meta:user-defined>
    <meta:user-defined meta:name="DC.title">Marktreglement markt Plein 40-45 Amsterdam stadsdeel Nieuw-West 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05</meta:user-defined>
    <meta:user-defined meta:name="OVERHEIDop.betreftRegeling">CVDR672006_2</meta:user-defined>
    <meta:user-defined meta:name="OVERHEIDop.GmbID/DC.identifier">gmb-2022-559805</meta:user-defined>
    <meta:user-defined meta:name="xs:date/OVERHEIDop.startdatum">2022-12-31</meta:user-defined>
    <meta:user-defined meta:name="OVERHEIDop.versieInformatie"/>
  </office:meta>
</office:document-meta>
</file>