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een woonwagen, District West Breda, Ruitersboslaan 53A 4837C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5616</text:p>
            <text:p text:style-name="common-al">Uiterlijke besluitdatum: 29-01-2023</text:p>
            <text:p text:style-name="common-al">Locatie: District West Breda, Ruitersboslaan 53A 4837CJ Breda</text:p>
            <text:p text:style-name="common-al">Projectomschrijving: het verbouwen van een woonwag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59802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802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802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5616</meta:user-defined>
    <meta:user-defined meta:name="DCTERMS.abstract">het verbouwen van een woonwagen</meta:user-defined>
    <dc:language>nl</dc:language>
    <meta:user-defined meta:name="OVERHEIDop.locatietype/OVERHEIDop.gebiedsmarkering">Punt</meta:user-defined>
    <meta:user-defined meta:name="DC.title">Verlenging beslistermijn omgevingsvergunning, het verbouwen van een woonwagen, District West Breda, Ruitersboslaan 53A 4837CJ Breda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9802</meta:user-defined>
    <meta:user-defined meta:name="OVERHEIDop.GmbID/DC.identifier">gmb-2022-559802</meta:user-defined>
    <meta:user-defined meta:name="OVERHEIDop.versieInformatie"/>
  </office:meta>
</office:document-meta>
</file>