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gebruik gemeentegrond Raadhuisplein, 6901 te Zevenaar het gebruiken van gemeentegrond, ten behoeve van raambewassing, op 19 en 20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2 een besluit genomen op de aanvraag met zaaknummer HZ_GEGE-2022-2378 voor een vergunning voor gebruik gemeentegrond op locatie Raadhuisplein, 6901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dec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979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79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79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voor gebruik gemeentegrond Raadhuisplein, 6901 te Zevenaar het gebruiken van gemeentegrond, ten behoeve van raambewassing, op 19 en 20 december 2022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795</meta:user-defined>
    <meta:user-defined meta:name="OVERHEIDop.GmbID/DC.identifier">gmb-2022-559795</meta:user-defined>
    <meta:user-defined meta:name="OVERHEIDop.versieInformatie"/>
  </office:meta>
</office:document-meta>
</file>