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9">
      <text:list-level-style-bullet style:num-suffix=""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1">
      <text:list-level-style-bullet style:num-suffix=""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text:list-style style:name="id1-3-2-4-35-1">
      <text:list-level-style-bullet style:num-suffix="" text:bullet-char="​" text:level="1">
        <style:list-level-properties text:min-label-width="10mm"/>
      </text:list-level-style-bullet>
    </text:list-style>
    <text:list-style style:name="id1-3-2-4-39">
      <text:list-level-style-bullet style:num-suffix="" text:bullet-char="​" text:level="1">
        <style:list-level-properties text:min-label-width="10mm"/>
      </text:list-level-style-bullet>
    </text:list-style>
    <text:list-style style:name="id1-3-2-4-39-1">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3-1">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5-1">
      <text:list-level-style-bullet style:num-suffix="" text:bullet-char="​" text:level="1">
        <style:list-level-properties text:min-label-width="10mm"/>
      </text:list-level-style-bullet>
    </text:list-style>
    <text:list-style style:name="id1-3-2-4-47">
      <text:list-level-style-bullet style:num-suffix="" text:bullet-char="​" text:level="1">
        <style:list-level-properties text:min-label-width="10mm"/>
      </text:list-level-style-bullet>
    </text:list-style>
    <text:list-style style:name="id1-3-2-4-47-1">
      <text:list-level-style-bullet style:num-suffix="" text:bullet-char="​" text:level="1">
        <style:list-level-properties text:min-label-width="10mm"/>
      </text:list-level-style-bullet>
    </text:list-style>
    <text:list-style style:name="id1-3-2-4-49">
      <text:list-level-style-bullet style:num-suffix="" text:bullet-char="​" text:level="1">
        <style:list-level-properties text:min-label-width="10mm"/>
      </text:list-level-style-bullet>
    </text:list-style>
    <text:list-style style:name="id1-3-2-4-49-1">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1">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5-1">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7-1">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9-1">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1">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3-1">
      <text:list-level-style-bullet style:num-suffix=""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7-1">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3-1">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7-1">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5-1">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7-1">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1">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3-1">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text:list-style style:name="id1-3-2-4-97-1">
      <text:list-level-style-bullet style:num-suffix="" text:bullet-char="​" text:level="1">
        <style:list-level-properties text:min-label-width="10mm"/>
      </text:list-level-style-bullet>
    </text:list-style>
    <text:list-style style:name="id1-3-2-4-99">
      <text:list-level-style-bullet style:num-suffix="" text:bullet-char="​" text:level="1">
        <style:list-level-properties text:min-label-width="10mm"/>
      </text:list-level-style-bullet>
    </text:list-style>
    <text:list-style style:name="id1-3-2-4-99-1">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3-1">
      <text:list-level-style-bullet style:num-suffix="" text:bullet-char="​" text:level="1">
        <style:list-level-properties text:min-label-width="10mm"/>
      </text:list-level-style-bullet>
    </text:list-style>
    <text:list-style style:name="id1-3-2-4-105">
      <text:list-level-style-bullet style:num-suffix="" text:bullet-char="​" text:level="1">
        <style:list-level-properties text:min-label-width="10mm"/>
      </text:list-level-style-bullet>
    </text:list-style>
    <text:list-style style:name="id1-3-2-4-105-1">
      <text:list-level-style-bullet style:num-suffix=""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text:list-style style:name="id1-3-2-4-107-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1-1">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3-1">
      <text:list-level-style-bullet style:num-suffix=""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9">
      <text:list-level-style-bullet style:num-suffix="" text:bullet-char="​" text:level="1">
        <style:list-level-properties text:min-label-width="10mm"/>
      </text:list-level-style-bullet>
    </text:list-style>
    <text:list-style style:name="id1-3-2-4-119-1">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1-1">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23-1">
      <text:list-level-style-bullet style:num-suffix="" text:bullet-char="​" text:level="1">
        <style:list-level-properties text:min-label-width="10mm"/>
      </text:list-level-style-bullet>
    </text:list-style>
    <text:list-style style:name="id1-3-2-4-127">
      <text:list-level-style-bullet style:num-suffix="" text:bullet-char="​" text:level="1">
        <style:list-level-properties text:min-label-width="10mm"/>
      </text:list-level-style-bullet>
    </text:list-style>
    <text:list-style style:name="id1-3-2-4-127-1">
      <text:list-level-style-bullet style:num-suffix="" text:bullet-char="​" text:level="1">
        <style:list-level-properties text:min-label-width="10mm"/>
      </text:list-level-style-bullet>
    </text:list-style>
    <text:list-style style:name="id1-3-2-4-129">
      <text:list-level-style-bullet style:num-suffix="" text:bullet-char="​" text:level="1">
        <style:list-level-properties text:min-label-width="10mm"/>
      </text:list-level-style-bullet>
    </text:list-style>
    <text:list-style style:name="id1-3-2-4-129-1">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1-1">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3-1">
      <text:list-level-style-bullet style:num-suffix="" text:bullet-char="​" text:level="1">
        <style:list-level-properties text:min-label-width="10mm"/>
      </text:list-level-style-bullet>
    </text:list-style>
    <text:list-style style:name="id1-3-2-4-135">
      <text:list-level-style-bullet style:num-suffix="" text:bullet-char="​" text:level="1">
        <style:list-level-properties text:min-label-width="10mm"/>
      </text:list-level-style-bullet>
    </text:list-style>
    <text:list-style style:name="id1-3-2-4-135-1">
      <text:list-level-style-bullet style:num-suffix="" text:bullet-char="​" text:level="1">
        <style:list-level-properties text:min-label-width="10mm"/>
      </text:list-level-style-bullet>
    </text:list-style>
    <text:list-style style:name="id1-3-2-4-139">
      <text:list-level-style-bullet style:num-suffix="" text:bullet-char="​" text:level="1">
        <style:list-level-properties text:min-label-width="10mm"/>
      </text:list-level-style-bullet>
    </text:list-style>
    <text:list-style style:name="id1-3-2-4-139-1">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43-1">
      <text:list-level-style-bullet style:num-suffix="" text:bullet-char="​" text:level="1">
        <style:list-level-properties text:min-label-width="10mm"/>
      </text:list-level-style-bullet>
    </text:list-style>
    <text:list-style style:name="id1-3-2-4-145">
      <text:list-level-style-bullet style:num-suffix="" text:bullet-char="​" text:level="1">
        <style:list-level-properties text:min-label-width="10mm"/>
      </text:list-level-style-bullet>
    </text:list-style>
    <text:list-style style:name="id1-3-2-4-145-1">
      <text:list-level-style-bullet style:num-suffix="" text:bullet-char="​" text:level="1">
        <style:list-level-properties text:min-label-width="10mm"/>
      </text:list-level-style-bullet>
    </text:list-style>
    <text:list-style style:name="id1-3-2-4-149">
      <text:list-level-style-bullet style:num-suffix="" text:bullet-char="​" text:level="1">
        <style:list-level-properties text:min-label-width="10mm"/>
      </text:list-level-style-bullet>
    </text:list-style>
    <text:list-style style:name="id1-3-2-4-149-1">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53-1">
      <text:list-level-style-bullet style:num-suffix="" text:bullet-char="​" text:level="1">
        <style:list-level-properties text:min-label-width="10mm"/>
      </text:list-level-style-bullet>
    </text:list-style>
    <text:list-style style:name="id1-3-2-4-157">
      <text:list-level-style-bullet style:num-suffix="" text:bullet-char="​" text:level="1">
        <style:list-level-properties text:min-label-width="10mm"/>
      </text:list-level-style-bullet>
    </text:list-style>
    <text:list-style style:name="id1-3-2-4-157-1">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61-1">
      <text:list-level-style-bullet style:num-suffix="" text:bullet-char="​" text:level="1">
        <style:list-level-properties text:min-label-width="10mm"/>
      </text:list-level-style-bullet>
    </text:list-style>
    <text:list-style style:name="id1-3-2-4-165">
      <text:list-level-style-bullet style:num-suffix="" text:bullet-char="​" text:level="1">
        <style:list-level-properties text:min-label-width="10mm"/>
      </text:list-level-style-bullet>
    </text:list-style>
    <text:list-style style:name="id1-3-2-4-165-1">
      <text:list-level-style-bullet style:num-suffix="" text:bullet-char="​" text:level="1">
        <style:list-level-properties text:min-label-width="10mm"/>
      </text:list-level-style-bullet>
    </text:list-style>
    <text:list-style style:name="id1-3-2-4-169">
      <text:list-level-style-bullet style:num-suffix="" text:bullet-char="​" text:level="1">
        <style:list-level-properties text:min-label-width="10mm"/>
      </text:list-level-style-bullet>
    </text:list-style>
    <text:list-style style:name="id1-3-2-4-169-1">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71-1">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 en aanwijzingsbesluit parkeerbelasting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4, 5 en 6 van de Parkeerverordening 2013, artikelen 1, eerste lid, onder a, en 7 van de Verordening parkeerbelastingen Amsterdam 2023 en artikel 225, eerste lid, onder a, van de Gemeentewet,</text:p>
            <text:p text:style-name="al"/>
            <text:p text:style-name="al">besluit de volgende regeling vast te stellen:</text:p>
            <text:p text:style-name="al"/>
            <text:p text:style-name="al">
            <text:span text:style-name="nadrukvet">Uitvoerings- en aanwijzingsbesluit parkeerbelasting Amsterda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gen voldoening van de belasting, bedoeld in artikel 1, onder a, van de Verordening parkeerbelastingen Amsterdam 2023, mag worden geparkeerd op de parkeerapparatuurplaatsen in de tariefgebieden 1, 2, 3, 4, 5, 6, 7, 8, 8p en 10-cent-tariefgebied, zoals omschreven in de bij die verordening behorende bijlage Tarieventabel 2023. </text:p>
          </text:section>
          <text:section text:name="artikel_id1-3-2-2-2" text:style-name="artikel">
            <text:p text:style-name="artikel_kop_titel"><text:span text:style-name="artikel_kop_label">Artikel</text:span> <text:span text:style-name="artikel_kop_nr">2</text:span> </text:p>
            <text:p text:style-name="al">Bij de voldoening van de parkeerbelasting wordt het kenteken opgegeven van het te parkeren voertuig en worden de overige voorschriften die op of bij de parkeerapparatuur staan vermeld of uit de parkeerapparatuur of de parkeerkaart blijken in acht genome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Geen naheffingsaanslag wordt opgelegd binnen 10 minuten na het verstrijken van de geldigheidsduur van het tijdgebonden parkeerrecht, dan wel binnen 10 minuten na afloop van een periode waarvoor aangifte van parkeerbelasting is gedaan. </text:p>
              </text:list-item>
              <text:list-item text:style-override="id1-3-2-2-3-3">
                <text:number>2.</text:number>
                <text:p text:style-name="al">Het eerste lid geldt niet indien bij aanvang van het parkeren het in werking stellen van de parkeerapparatuur geschiedt door het via de mobiele telefoon, of andere communicatiemiddelen, inloggen op de centrale computer. </text:p>
              </text:list-item>
            </text:list>
          </text:section>
          <text:section text:name="artikel_id1-3-2-2-4" text:style-name="artikel">
            <text:p text:style-name="artikel_kop_titel"><text:span text:style-name="artikel_kop_label">Artikel</text:span> <text:span text:style-name="artikel_kop_nr">4</text:span> </text:p>
            <text:p text:style-name="al">Elkaar in tijd overlappende parkeerrechten, met uitzondering van 10 cent-parkeerrechten, zijn geldig voor de totale van die tijdgebonden parkeerrechten bij elkaar opgetelde parkeertijd. Een tijdgebonden parkeerrecht gekocht voor het bedrag van een dagparkeerrecht, geldt als dagparkeerrecht.</text:p>
          </text:section>
          <text:section text:name="artikel_id1-3-2-2-5" text:style-name="artikel">
            <text:p text:style-name="artikel_kop_titel"><text:span text:style-name="artikel_kop_label">Artikel</text:span> <text:span text:style-name="artikel_kop_nr">5</text:span> </text:p>
            <text:p text:style-name="al">In de 10-cent-tariefgebieden, bedoeld in de bijlage Tarieventabel 2023 bij de Verordening parkeerbelastingen Amsterdam 2023, wordt alleen geparkeerd met een 10-cent-parkeerrecht dat in de ter plaatse daartoe aanwezige automaat is gekocht en/of door middel van het elektronisch in werking stellen van de parkeerapparatuur; een en ander in overeenstemming met de aanwijzingen die op, aan of bij de ter plaatse daartoe aanwezige parkeerautomaat zijn aangebracht, maar uitdrukkelijk niet met andere (nog geldige) tijdgebonden parkeerrechten of vergunningen.</text:p>
          </text:section>
          <text:section text:name="artikel_id1-3-2-2-6" text:style-name="artikel">
            <text:p text:style-name="artikel_kop_titel"><text:span text:style-name="artikel_kop_label">Artikel</text:span> <text:span text:style-name="artikel_kop_nr">6</text:span> </text:p>
            <text:p text:style-name="al">[vervallen]</text:p>
          </text:section>
          <text:section text:name="artikel_id1-3-2-2-7" text:style-name="artikel">
            <text:p text:style-name="artikel_kop_titel"><text:span text:style-name="artikel_kop_label">Artikel</text:span> <text:span text:style-name="artikel_kop_nr">7</text:span> </text:p>
            <text:p text:style-name="al">Indien voldoening van de parkeerbelasting, bedoeld in artikel 1, onder a, van de Verordening Parkeerbelastingen Amsterdam 2023 door middel van het in werking stellen van parkeerapparatuur middels een daarvoor ingerichte mobiele telefoon of andere communicatiemiddelen geschiedt, gebeurt dit met inachtneming van de voorschriften die bij de verstrekking van of het toestaan van deze apparatuur, waarvan het model en de versie van gemeentewege wordt bepaald, zijn gesteld.</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Er kan direct een wielklem worden aangebracht als er sprake is van wanbetalen in de zin van artikel 8, eerste lid van de Verordening parkeerbelastingen Amsterdam 2023. Er is sprake van wanbetalen in de zin van artikel 8, eerste lid, van de Verordening parkeerbelastingen Amsterdam 2023 indien:</text:p>
                <text:list text:style-name="id1-3-2-2-8-2-3">
                  <text:list-item text:style-override="id1-3-2-2-8-2-3-1">
                    <text:number>a.</text:number>
                    <text:p text:style-name="al">op een Nederlands kenteken dan wel een buitenlands kenteken uit een land waarvoor het mogelijk is de tenaamstelling van de kentekenhouder te verkrijgen, vijf of meer niet-betaalde naheffingsaanslagen zijn opgelegd;</text:p>
                  </text:list-item>
                  <text:list-item text:style-override="id1-3-2-2-8-2-3-2">
                    <text:number>b.</text:number>
                    <text:p text:style-name="al">op een buitenlands kenteken uit een land waarvoor het niet mogelijk is de tenaamstelling van de kentekenhouder te verkrijgen, twee of meer niet-betaalde naheffingsaanslagen zijn opgelegd;</text:p>
                  </text:list-item>
                  <text:list-item text:style-override="id1-3-2-2-8-2-3-3">
                    <text:number>c.</text:number>
                    <text:p text:style-name="al">een of meerdere landen zoals genoemd in onderdeel a van dit artikel geen of tijdelijk geen gegevens van de tenaamstelling van kentekens leveren zal het desbetreffende land gedurende de tijd dat er geen tenaamstellingsgegevens worden geleverd onder de werking van onderdeel b van dit artikel worden gebracht. Dit houdt in dat kentekenhouders van die landen direct als wanbetaler worden aangemerkt als blijkt dat er twee of meer onbetaalde naheffingsaanslagen zijn opgelegd. </text:p>
                  </text:list-item>
                </text:list>
              </text:list-item>
              <text:list-item text:style-override="id1-3-2-2-8-3">
                <text:number>2.</text:number>
                <text:p text:style-name="al">Voor het verwijderen van een wielklem gelden de volgende voorschriften:</text:p>
                <text:list text:style-name="id1-3-2-2-8-3-3">
                  <text:list-item text:style-override="id1-3-2-2-8-3-3-1">
                    <text:number>a.</text:number>
                    <text:p text:style-name="al">De wielklem wordt verwijderd nadat de naheffingsaanslagen alsmede de kosten van het aanbrengen en verwijderen van de wielklem zijn voldaan. Hierna vindt verwijdering van de wielklem zo spoedig mogelijk plaats;</text:p>
                  </text:list-item>
                  <text:list-item text:style-override="id1-3-2-2-8-3-3-2">
                    <text:number>b.</text:number>
                    <text:p text:style-name="al">De onder a bedoelde kosten worden voldaan op een daartoe aangewezen betaalkantoor van de desbetreffende handhaafinstantie, zoals vermeld op het naheffingsaanslagbiljet. Indien het voertuig is weggesleept, worden de kosten voldaan aan Toezicht en Handhaving (THOR).</text:p>
                  </text:list-item>
                </text:list>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bloktijden, bedoeld in artikel 3 van de Parkeerverordening 2013 en hoofdstuk 3 van de bij de Verordening parkeerbelastingen Amsterdam 2023 behorende bijlage Tarieventabel 2023, zoals die door de stadsdelen en het stadsgebied in hun tariefgebieden worden gehanteerd voor de zondag, gelden tevens op Nieuwjaarsdag, Tweede Paasdag, Bevrijdingsdag, Hemelvaartsdag, Tweede Pinksterdag, Eerste Kerstdag en Tweede Kerstdag. </text:p>
              </text:list-item>
              <text:list-item text:style-override="id1-3-2-2-9-3">
                <text:number>2.</text:number>
                <text:p text:style-name="al">Wanneer het college geen bloktijden betaald parkeren heeft aangewezen voor een tariefgebied voor de zondag, dan wel indien het college enkel bloktijden betaald parkeren heeft aangewezen voor een tariefgebied op de koopzondagen, dan is er op de genoemde feestdagen geen parkeerbelasting verschuldigd.</text:p>
              </text:list-item>
            </text:list>
          </text:section>
          <text:section text:name="artikel_id1-3-2-2-10" text:style-name="artikel">
            <text:p text:style-name="artikel_kop_titel"><text:span text:style-name="artikel_kop_label">Artikel</text:span> <text:span text:style-name="artikel_kop_nr">10</text:span> </text:p>
            <text:p text:style-name="al">Op Koningsdag hoeft geen parkeerbelasting te worden voldaan.</text:p>
          </text:section>
          <text:section text:name="artikel_id1-3-2-2-11" text:style-name="artikel">
            <text:p text:style-name="artikel_kop_titel"><text:span text:style-name="artikel_kop_label">Artikel</text:span> <text:span text:style-name="artikel_kop_nr">11</text:span> </text:p>
            <text:p text:style-name="al">Ter nadere bepaling van de plaats en het tijdstip van het parkeren, bedoeld in artikel 1, onder a, van de Verordening parkeerbelastingen Amsterdam 2023, worden de in de bijlage opgenomen deeltariefgebieden vastgesteld. De deeltariefgebieden worden opgebouwd als deelgebieden van de tariefgebieden zoals opgenomen in hoofdstuk 1 van de bij de Verordening parkeerbelastingen Amsterdam 2023 behorende bijlage Tarieventabel 2023. Per deeltariefgebied wordt beschreven op welke tijden het ter plaatse geldende tarief geheven wordt. </text:p>
          </text:section>
          <text:section text:name="artikel_id1-3-2-2-12" text:style-name="artikel">
            <text:p text:style-name="artikel_kop_titel"><text:span text:style-name="artikel_kop_label">Artikel</text:span> <text:span text:style-name="artikel_kop_nr">12</text:span> </text:p>
            <text:p text:style-name="al">De parkeerbelasting en de tarieven, bedoeld in de Verordening parkeerbelastingen Amsterdam 2023, zijn verschuldigd op de door het college conform artikel 3 van de Parkeerverordening 2013 aangewezen bloktijden.</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a.</text:number>
                <text:p text:style-name="al">Het Uitvoerings- en aanwijzingsbesluit parkeerbelasting Amsterdam 2022 wordt ingetrokken, met dien verstande dat dit van toepassing blijft op feiten die zich hebben voorgedaan ten tijde van de werking van het besluit.</text:p>
              </text:list-item>
              <text:list-item text:style-override="id1-3-2-2-13-3">
                <text:number>b.</text:number>
                <text:p text:style-name="al">Het Uitvoerings- en Aanwijzingsbesluit parkeerbelasting Weesp 2021 vervalt, met dien verstande dat dit van toepassing blijft op de feiten die zich hebben voorgedaan ten tijde van de werking van het besluit.</text:p>
              </text:list-item>
            </text:list>
          </text:section>
          <text:section text:name="artikel_id1-3-2-2-14" text:style-name="artikel">
            <text:p text:style-name="artikel_kop_titel"><text:span text:style-name="artikel_kop_label">Artikel</text:span> <text:span text:style-name="artikel_kop_nr">14</text:span> </text:p>
            <text:p text:style-name="al">Deze regeling treedt in werking met ingang van 1 januari 2023.</text:p>
          </text:section>
          <text:section text:name="artikel_id1-3-2-2-15" text:style-name="artikel">
            <text:p text:style-name="artikel_kop_titel"><text:span text:style-name="artikel_kop_label">Artikel</text:span> <text:span text:style-name="artikel_kop_nr">15</text:span> </text:p>
            <text:p text:style-name="al">Deze regeling wordt aangehaald als ‘Uitvoerings- en aanwijzingsbesluit parkeerbelasting Amsterdam 2023’.</text:p>
          </text:section>
        </text:section>
        <text:section text:name="regeling-sluiting_id1-3-2-3" text:style-name="regeling-sluiting">
          <text:section text:name="ondertekening_id1-3-2-3-1">
            <text:p><text:span text:style-name="functie">Aldus vastgesteld in de vergadering van 13 december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In <text:span text:style-name="nadrukvet">deeltariefgebied 1a </text:span>wordt parkeerbelasting geheven van maandag tot en met zaterdag van 09:00 tot 04:00 de volgende dag en op zondag van 12:00 tot 04:00 de volgende dag. </text:p>
          <text:p text:style-name="al"/>
          <text:list text:style-name="id1-3-2-4-5">
            <text:list-item text:style-override="id1-3-2-4-5-1">
              <text:number/>
              <text:p text:style-name="al">
              <text:span text:style-name="nadrukvet">Deeltariefgebied 1a.1</text:span> Het gebied waarvan de grenzen worden gevormd door (1) het midden van het IJ, (2) het midden van de Oosterdoksdoorgang, (3) het midden van de Oude Schans, (4) het midden van de Zwanenburgwal, (5) het midden van de Binnenamstel, (6) het Muntplein, (7) het van de midden rijbaan Rokin, (8) het midden van de rijbaan over de Dam, (9) het midden van de rijbaan Damrak tot brug 306, (10) het Open Havenfront, (11) het water van de Westertoegang.</text:p>
            </text:list-item>
          </text:list>
          <text:p text:style-name="al"/>
          <text:p text:style-name="al">In <text:span text:style-name="nadrukvet">deeltariefgebied 1b </text:span>wordt parkeerbelasting geheven van maandag tot en met zaterdag van 09:00 tot 24:00 en op zondag van 12:00 tot 24:00. </text:p>
          <text:p text:style-name="al"/>
          <text:list text:style-name="id1-3-2-4-9">
            <text:list-item text:style-override="id1-3-2-4-9-1">
              <text:number/>
              <text:p text:style-name="al">
              <text:span text:style-name="nadrukvet">Deeltariefgebied 1b.1</text:span> Het gebied waarvan de grenzen worden gevormd door (1) het midden van het IJ, (2) het midden van het water van de Westerdoksluis, (3) de zuidzijde van de zuidelijke spoorlijn, (4) het midden van de Singelgracht, (5) het midden van de Binnenamstel, (6) het midden van de Nieuwe Herengracht, (7) het midden van het Oosterdok vanaf de oostzijde van de IJtunnel tot de Oude Schans, (8) het midden van de Oude Schans, (9) het midden van de Zwanenburgwal, (10) het midden van de Binnenamstel, (11) het Muntplein, (12) het van de midden rijbaan Rokin, (13) het midden van de rijbaan over de Dam, (14) het midden van de rijbaan Damrak tot brug 306, (15) het Open Havenfront, (16) het water van de Westertoegang.</text:p>
            </text:list-item>
          </text:list>
          <text:p text:style-name="al"/>
          <text:p text:style-name="al">In <text:span text:style-name="nadrukvet">deeltariefgebied 2a </text:span>wordt parkeerbelasting geheven van maandag tot en met zaterdag van 09:00 tot 24:00 en op zondag van 12:00 tot 24:00. Deeltariefgebied 2a wordt gevormd door deeltariefgebieden 2a.1, 2a.2 en 2a.3.</text:p>
          <text:p text:style-name="al"/>
          <text:list text:style-name="id1-3-2-4-13">
            <text:list-item text:style-override="id1-3-2-4-13-1">
              <text:number/>
              <text:p text:style-name="al">
              <text:span text:style-name="nadrukvet">Deeltariefgebied 2a.1 </text:span>Het gebied waarvan de grenzen worden gevormd door (1) Binnenamstel vanaf Herengracht, (2) Singelgracht, (3) water Nieuwevaart, (4) water Schippersgracht en (5) water Nieuwe Herengracht.</text:p>
            </text:list-item>
          </text:list>
          <text:p text:style-name="al"/>
          <text:list text:style-name="id1-3-2-4-15">
            <text:list-item text:style-override="id1-3-2-4-15-1">
              <text:number/>
              <text:p text:style-name="al">
              <text:span text:style-name="nadrukvet">Deeltariefgebied 2a.2 </text:span>Het gebied waarvan de grenzen worden gevormd (1) het midden van de Singelgracht, (2) het midden van de Amstel, (3) het midden van het Amstelkanaal, (4) het midden van het Noorder Amstelkanaal (5) de westelijke gevellijn van de Emmastraat overgaand naar (6) de westelijke gevellijn van de Koninginneweg, (7) de zuidelijke grens van het Vondelpark.</text:p>
            </text:list-item>
          </text:list>
          <text:p text:style-name="al"/>
          <text:list text:style-name="id1-3-2-4-17">
            <text:list-item text:style-override="id1-3-2-4-17-1">
              <text:number/>
              <text:p text:style-name="al">
              <text:span text:style-name="nadrukvet">Deeltariefgebied 2a.3 </text:span>Het gebied<text:span text:style-name="nadrukvet"/>waarvan de grenzen worden gevormd door (1) het midden van de Singelgracht, (2) de noordelijke grens van het Vondelpark in denkbeeldige lijn ten noorden van de Schinkelhavenkade door getrokken tot de Schinkel (3) het midden van de Schinkel, (4) het midden van de Kostverlorenvaart en (5) het midden van het Westelijk Marktkanaal, (6) de noordelijke rand van de Jan van Galenstraat, (7) het midden van het Oostelijk Marktkanaal, (8) de westelijke gevellijn van het Van Bossepad, (9) in denkbeeldige lijn oostelijk van Van Hogendorpstraat 923 naar (10) de westelijke gevellijn van de Waterpoortweg, (11) de westelijke gevellijn van de Waterkeringweg, (12), het midden van de Haarlemmervaart, (13) ) een denkbeeldige lijn in noordelijke richting ter hoogte van het westen van de schoolwerktuinen tot aan de zuidzijde van de spoorlijn Amsterdam Sloterdijk – Amsterdam CS, (14) de zuidzijde van de spoorlijn in oostelijke richting, (15) de aansluiting op de andere spoorlijn en van daaruit de spoorlijn volgend in noordwestelijke richting tot het begin van de Spaarndammerdijk, (16) het midden van de Spaarndammerdijk, (17) het midden van de Tasmanstraat, (18) het midden van het Westerkanaal, (19) het midden van Oude Houthaven, (20) het midden van het IJ, (21) het midden van het water van de Westerdoksluis, (22) de zuidzijde van de zuidelijke spoorlijn tot de Singelgracht.</text:p>
            </text:list-item>
          </text:list>
          <text:p text:style-name="al"/>
          <text:p text:style-name="al">In <text:span text:style-name="nadrukvet">deeltariefgebied 2b </text:span>wordt parkeerbelasting geheven van maandag tot en met zaterdag van 09:00 tot 24:00. Deeltariefgebied 2b wordt gevormd door deeltariefgebieden 2b.1, 2b.2 en 2b.3.</text:p>
          <text:p text:style-name="al"/>
          <text:list text:style-name="id1-3-2-4-21">
            <text:list-item text:style-override="id1-3-2-4-21-1">
              <text:number/>
              <text:p text:style-name="al">
              <text:span text:style-name="nadrukvet">Deeltariefgebied 2b.1 </text:span>Het gebied waarvan de grenzen worden gevormd door (1) het midden van de Amstel, (2) het midden van de Singelgracht, (3) het midden van de Linnaeusstraat, (4) de spoorweg Amsterdam Muiderpoort – Amsterdam Amstel (tussen het viaduct over de Linnaeusstraat en de Ringvaart) en (5) het midden van de Ringvaart.</text:p>
            </text:list-item>
          </text:list>
          <text:p text:style-name="al"/>
          <text:list text:style-name="id1-3-2-4-23">
            <text:list-item text:style-override="id1-3-2-4-23-1">
              <text:number/>
              <text:p text:style-name="al">
              <text:span text:style-name="nadrukvet">Deeltariefgebied 2b.2 </text:span>Het gebied waarvan de grenzen worden gevormd door (1) het midden van het IJ, (2) het midden van de Oude Houthaven, (3), Het midden van de Tasmanstraat, (4) het midden van de Spaarndammerdijk, (5) de noordgrens van Volkstuinenpark Zonnehoek, (6) de westzijde van de Archangelkade (langs de bebouwing van het westelijke bedrijventerrein), (7) het verlengde van de westzijde van de Archangelkade tot aan de oever van de Mercuriushaven, (8) het midden van de Mercuriushaven,</text:p>
            </text:list-item>
          </text:list>
          <text:p text:style-name="al"/>
          <text:list text:style-name="id1-3-2-4-25">
            <text:list-item text:style-override="id1-3-2-4-25-1">
              <text:number/>
              <text:p text:style-name="al">
              <text:span text:style-name="nadrukvet">Deeltariefgebied 2b.3 </text:span>Het gebied waarvan de grenzen worden gevormd door (1) de westoever van het Westelijk Marktkanaal, (2) de noordelijke rand van de Jan van Galenstraat, (3) het midden van het Oostelijk Marktkanaal, (4) de westelijke gevellijn van het Van Bossepad, (5) in denkbeeldige lijn oostelijk van Van Hogendorpstraat 923 naar (6) de westelijke gevellijn van de Waterpoortweg, (7) de westelijke gevellijn van de Waterkeringweg, (8), het midden van de Haarlemmerweg tot en met huisnummer 375. </text:p>
            </text:list-item>
          </text:list>
          <text:p text:style-name="al"/>
          <text:p text:style-name="al">In <text:span text:style-name="nadrukvet">deeltariefgebied 2c</text:span> wordt parkeerbelasting geheven van maandag tot en met zaterdag van 09:00 tot 21:00.</text:p>
          <text:p text:style-name="al"/>
          <text:list text:style-name="id1-3-2-4-29">
            <text:list-item text:style-override="id1-3-2-4-29-1">
              <text:number/>
              <text:p text:style-name="al">
              <text:span text:style-name="nadrukvet">Deeltariefgebied 2c.1 </text:span>Het gebied waarvan de grenzen worden gevormd door (1) het midden van het Lozingskanaal (vanaf brugnummer 78 tot de westzijde van de spoorbrug, (3) de westzijde van de spoorlijn in zuidelijke richting naar het Amstelstation, (4) het midden van de Linnaeusstraat, (5) het midden van de Singelgracht.</text:p>
            </text:list-item>
          </text:list>
          <text:p text:style-name="al"/>
          <text:list text:style-name="id1-3-2-4-31">
            <text:list-item text:style-override="id1-3-2-4-31-1">
              <text:number/>
              <text:p text:style-name="al">
              <text:span text:style-name="nadrukvet">Deeltariefgebied 2c.2 </text:span>Het gebied waarvan de grenzen worden gevormd door (1) het midden van de Schinkel, (2) een denkbeeldige lijn ten noorden van de Schinkelhavenkade naar de noordwesthoek van het Vondelpark, (3) de westelijk en zuidelijke grens van het Vondelpark, (4) de westelijke gevellijn van de Koninginneweg overgaand naar (5) de westelijk gevellijn van de Emmastraat, (6) het midden van het Noorder Amstelkanaal en (7) het midden van de Stadiongracht.</text:p>
            </text:list-item>
          </text:list>
          <text:p text:style-name="al"/>
          <text:p text:style-name="al">In <text:span text:style-name="nadrukvet">deeltariefgebied 2d</text:span> wordt parkeerbelasting geheven van maandag tot en met vrijdag van 09:00 tot 19:00.</text:p>
          <text:p text:style-name="al"/>
          <text:list text:style-name="id1-3-2-4-35">
            <text:list-item text:style-override="id1-3-2-4-35-1">
              <text:number/>
              <text:p text:style-name="al">
              <text:span text:style-name="nadrukvet">Deeltariefgebied 2d.1 </text:span>Het gebied waarvan de grenzen worden gevormd door (1) Zuidzijde A10 (Ringweg-Zuid), (2) de gehele Europaboulevard tot aan de De Boelelaan, (3) het midden van de De Boelelaan tot aan de Parnassusweg, (4) het westen van de Buitenveldertselaan tot aan Arent Janszoon Ernststraat (5) het water ten noorden van de Arent Janszoon Ernststraat en Overijsselweg tot aan de Amstelveenseweg, (6) het midden van de Amstelveenseweg tot aan de zuidzijde A10 (Ringweg Zuid).</text:p>
            </text:list-item>
          </text:list>
          <text:p text:style-name="al"/>
          <text:p text:style-name="al">In <text:span text:style-name="nadrukvet">deeltariefgebied 3a </text:span>wordt parkeerbelasting geheven van maandag tot en met zaterdag van 09:00 tot 24:00 en op zondag van 12:00 tot 24:00. </text:p>
          <text:p text:style-name="al"/>
          <text:list text:style-name="id1-3-2-4-39">
            <text:list-item text:style-override="id1-3-2-4-39-1">
              <text:number/>
              <text:p text:style-name="al">
              <text:span text:style-name="nadrukvet">Deeltariefgebied 3a.1 </text:span>Het gebied waarvan de grenzen worden gevormd door de Dijksgracht .</text:p>
            </text:list-item>
          </text:list>
          <text:p text:style-name="al"/>
          <text:p text:style-name="al">In <text:span text:style-name="nadrukvet">deeltariefgebied 3b </text:span>wordt parkeerbelasting geheven van maandag tot en met zaterdag van 09:00 tot 24:00. Deeltariefgebied 3b wordt gevormd door deeltariefgebieden 3b.1, 3b.2, 3b.3, 3b.4 en 3b.5.</text:p>
          <text:p text:style-name="al"/>
          <text:list text:style-name="id1-3-2-4-43">
            <text:list-item text:style-override="id1-3-2-4-43-1">
              <text:number/>
              <text:p text:style-name="al">
              <text:span text:style-name="nadrukvet">Deeltariefgebied 3b.1 </text:span>Het gebied waarvan de grenzen worden gevormd door (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list-item>
          </text:list>
          <text:p text:style-name="al"/>
          <text:list text:style-name="id1-3-2-4-45">
            <text:list-item text:style-override="id1-3-2-4-45-1">
              <text:number/>
              <text:p text:style-name="al">
              <text:span text:style-name="nadrukvet">Deeltariefgebied 3b.2 </text:span> Het waarvan de grenzen worden gevormd door (1) Het midden van de Amstel, (2) het midden van de Vrijheidslaan, (3) het midden van het Victorieplein, (4) het midden van de Rooseveltlaan, (5) het midden van het Europaplein, (6) het midden van het Scheldeplein, (7) de zuidzijde van de Wielingenstraat, (8) het midden van de Boerenwetering, (9) het midden van het Amstelkanaal.</text:p>
            </text:list-item>
          </text:list>
          <text:p text:style-name="al"/>
          <text:list text:style-name="id1-3-2-4-47">
            <text:list-item text:style-override="id1-3-2-4-47-1">
              <text:number/>
              <text:p text:style-name="al">
              <text:span text:style-name="nadrukvet">Deeltariefgebied 3b.3 </text:span>Het gebied waarvan de grenzen worden gevormd door (1) het midden van de Stadiongracht, (2) de westzijde van de Amstelveenseweg, (3) het midden van de Stadionweg, (4) het midden van de rijbaan van het Stadionplein.</text:p>
            </text:list-item>
          </text:list>
          <text:p text:style-name="al"/>
          <text:list text:style-name="id1-3-2-4-49">
            <text:list-item text:style-override="id1-3-2-4-49-1">
              <text:number/>
              <text:p text:style-name="al">
              <text:span text:style-name="nadrukvet">Deeltariefgebied 3b.4 </text:span>Het gebied waarvan de grenzen worden gevormd door (1) het midden van de Schinkel, (2) het midden van Kostverlorenvaart, (3) de westoever van het Westelijk Marktkanaal, (4) westelijk langs Haarlemmerweg 375 naar het midden van de Haarlemmervaart, (5) het midden van de Haarlemmervaart, (6) het oostelijk talud van de Ringweg A10, (7) de noordzijde van de Jan Evertsenstraat, (8) de westzijde van de Orteliuskade, (9) het midden van de Postjeswetering, (10) het midden van de Westlandgracht, (11) de zuidwestzijde van het Aalsmeerplein, (12) de westzijde van de Generaal Vetterstraat tot de zuidzijde voorbij huisnummer 23 en 24, (13) de zuidzijde van de Generaal Vetterstraat in denkbeeldige lijn doorgetrokken naar de Schinkel.</text:p>
            </text:list-item>
          </text:list>
          <text:p text:style-name="al"/>
          <text:list text:style-name="id1-3-2-4-51">
            <text:list-item text:style-override="id1-3-2-4-51-1">
              <text:number/>
              <text:p text:style-name="al">
              <text:span text:style-name="nadrukvet">Deeltariefgebied 3b.5 </text:span>Het gebied waarvan de grenzen worden gevormd door (1) de noordzijde van het spoortalud Amsterdam CS – Amsterdam Sloterdijk, (2) de oostzijde van het Overbrakerpad, (3) de zuidzijde van het spoortalud vanaf brug 1947, (4) de westzijde van Sportpark Transformatorweg, (5) de westzijde van de Spaarndammerdijk, (6) de westzijde van Volkstuinpark Ons Genoegen, met uitzondering van deeltariefgebied 10a.</text:p>
            </text:list-item>
          </text:list>
          <text:p text:style-name="al"/>
          <text:p text:style-name="al">In <text:span text:style-name="nadrukvet">deeltariefgebied 3c </text:span>wordt parkeerbelasting geheven van maandag tot en met zaterdag van 09:00 tot 21:00. Deeltariefgebied 3c wordt gevormd door deeltariefgebieden 3c.1, 3c.2, 3c.3, 3c.4 en 3c.5.</text:p>
          <text:p text:style-name="al"/>
          <text:list text:style-name="id1-3-2-4-55">
            <text:list-item text:style-override="id1-3-2-4-55-1">
              <text:number/>
              <text:p text:style-name="al">
              <text:span text:style-name="nadrukvet">Deeltariefgebied 3c.1 </text:span>Het gebied waarvan de grenzen worden gevormd door (1) het midden van de mond van het Amsterdam-Rijnkanaal, (2) het midden van het Amsterdam-Rijnkanaal, (3) de A-10 (Ringweg Oost) tot de spoorlijn, (4) de westzijde van de spoorlijn tot het Galileïplantsoen, (5) het de noordzijde van het Galileïplantsoen ter hoogte van nrs. 111-113 tot de Archimedesweg , (6) het midden van de Archimedesweg tot aan de Molenwetering, (7) het midden van de Molenwetering tot aan de Middenweg , (8) het midden van de Middenweg tot de noordzijde van de Hugo de Vrieslaan, (9) het noorden van de Hugo de Vrieslaan (10) de westzijde van de Overzichtweg tot aan het spoor, (11) het spoor tot het midden van de Weespertrekvaart, (12) het midden van de Weespertrekvaart,(13) de noordzijde van het Solitudoplantsoen, (14) de zuidzijde van de Lindenhoevestraat, (15) het westelijke talud van het metrotracé, (16) een denkbeeldige lijn naar de zijarm van de Duivendrechtse Vaart, (17) het midden van de zijarm van de Duivendrechtse Vaart, (18) het midden van de Duivendrechtse Vaart, (19) het midden van de Amstel, (20) het midden van de Ringvaart, (21) het midden van de spoorlijn in noordoostelijke richting tot de hoogte van de Entrepothaven, (28) een denkbeeldige lijn naar en het midden van de Entrepothaven, (29) de mond van het Amsterdam-Rijnkanaal. </text:p>
            </text:list-item>
          </text:list>
          <text:p text:style-name="al"/>
          <text:list text:style-name="id1-3-2-4-57">
            <text:list-item text:style-override="id1-3-2-4-57-1">
              <text:number/>
              <text:p text:style-name="al">
              <text:span text:style-name="nadrukvet">Deeltariefgebied 3c.2 </text:span>Het gebied waarvan de grenzen worden gevormd door (1) het midden van het Lozingskanaal, (2) de oostzijde van de Funenkade, (3) het midden van de Nieuwe Vaart, (4) het midden van het Oosterdok aan de oostzijde van de IJ-tunnel, (5) het midden van het water van de Dijksgracht, (6) de spoorlijn in zuidoostelijk richting. </text:p>
            </text:list-item>
          </text:list>
          <text:p text:style-name="al"/>
          <text:list text:style-name="id1-3-2-4-59">
            <text:list-item text:style-override="id1-3-2-4-59-1">
              <text:number/>
              <text:p text:style-name="al">
              <text:span text:style-name="nadrukvet">Deeltariefgebied 3c.3 </text:span>Het gebied waarvan de grenzen worden gevormd door (1) het noordelijke talud van de Ringweg A10, (2) het midden van het water van de sluis naar de Nieuwe Meer, (3) het midden van de Schinkel, (4) het midden van het Olympiakanaal, (5) het midden van de Stadiongracht richting Zuider Amstelkanaal, (6) het midden van de rijbaan van het Stadionplein, (7) het midden van de Stadionweg, (8) de westzijde van de Amstelveensweg, (9) het midden van het Noorder Amstelkanaal, (10) het midden van de Boerenwetering, (11), de zuidzijde van de Wielingenstraat, (12) het midden van het Scheldeplein, (13) het midden van het Europaplein, (14) het midden van de Rooseveltlaan, (15) het midden van het Victorieplein, (16) het midden van de Vrijheidslaan en (17) het midden van de Amstel.</text:p>
            </text:list-item>
          </text:list>
          <text:p text:style-name="al"/>
          <text:list text:style-name="id1-3-2-4-61">
            <text:list-item text:style-override="id1-3-2-4-61-1">
              <text:number/>
              <text:p text:style-name="al">
              <text:span text:style-name="nadrukvet">Deeltariefgebied 3c.4 </text:span>Het gebied waarvan de grenzen worden gevormd door (1) de noordzijde van de Jan Evertsenstraat, (2) de westzijde van de Orteliuskade, (3) het midden van de Postjeswetering, (4) het midden van de Westlandgracht, (5) de zuidwestzijde van het Aalsmeerplein, (6) de zuidelijke teen van het talud van de Henk Sneevlietweg, (7) de oostelijke teen van het talud van de Ringweg A10, (8) het midden van de Ringweg A10. </text:p>
            </text:list-item>
          </text:list>
          <text:p text:style-name="al"/>
          <text:list text:style-name="id1-3-2-4-63">
            <text:list-item text:style-override="id1-3-2-4-63-1">
              <text:number/>
              <text:p text:style-name="al">
              <text:span text:style-name="nadrukvet">Deeltariefgebied 3c.5 </text:span>Het gebied waarvan de grenzen worden gevormd door (1) het midden van de Ringweg A10, (2) noordzijde van het spoortalud Amsterdam CS – Amsterdam Sloterdijk, (3) de westzijde van Sportpark Transformatorweg, (4) de westzijde van de Spaarndammerdijk, (5) de westzijde van Volkstuinpark Ons Genoegen, (6) het midden van de Haarlemmervaart.</text:p>
            </text:list-item>
          </text:list>
          <text:p text:style-name="al"/>
          <text:p text:style-name="al">In <text:span text:style-name="nadrukvet">deeltariefgebied 3d </text:span>wordt parkeerbelasting geheven van maandag tot en met zaterdag van 09:00 tot 19:00.</text:p>
          <text:p text:style-name="al"/>
          <text:list text:style-name="id1-3-2-4-67">
            <text:list-item text:style-override="id1-3-2-4-67-1">
              <text:number/>
              <text:p text:style-name="al">
              <text:span text:style-name="nadrukvet">Deeltariefgebied 3d.1 </text:span>Het gebied waarvan de grenzen worden gevormd door (1) het midden van de Ringweg A10, (2) het midden van de Jan van Galenstraat, (3) het midden van het metrotracé Amsterdam Sloterdijk- Amsterdam Zuid, (4) de oostelijke oever van het water ten oosten van dit tracé tussen de Jan Evertsenstraat tot de Henk Sneevlietweg, (5) het midden van de dit tracé tot het punt dat het tracé in het midden van de Ringweg A10 komt. </text:p>
            </text:list-item>
          </text:list>
          <text:p text:style-name="al"/>
          <text:p text:style-name="al">In <text:span text:style-name="nadrukvet">deeltariefgebied 3e </text:span>wordt parkeerbelasting geheven van maandag tot en met vrijdag van 09:00 tot 19:00. Deeltariefgebied 3e wordt gevormd door deeltariefgebieden 3e.1 en 3e.2.</text:p>
          <text:p text:style-name="al"/>
          <text:list text:style-name="id1-3-2-4-71">
            <text:list-item text:style-override="id1-3-2-4-71-1">
              <text:number/>
              <text:p text:style-name="al">
              <text:span text:style-name="nadrukvet">Deeltariefgebied 3e.1 </text:span>Het gebied waarvan de grenzen worden gevormd door (1) het midden van de Weespertrekvaart, (2) het midden van de A10 (Ringweg Oost), (3) de grens met de gemeente Ouder-Amstel, (4) de Nieuwe Utrechtseweg tot aan de afrit naar de Joan Muyskenweg, (5) een lijn tussen de Nieuwe Utrechtseweg ter hoogte van de afrit naar de Joan Muyskenweg en de Duivendrechtse Vaart, gaande tussen de adressen Joan Muyskenweg 2 N en Joan Muyskenweg 4, (6) het midden van de Duivendrechtse Vaart, (7) het midden van de zijarm van de Duivendrechtse Vaart, (8) een denkbeeldige lijn naar het westelijke talud van het metrotracé, (9) het westelijke talud van de het metrotracé, (10) de zuidzijde van de Lindenhoevestraat, (11) de noordzijde van het Solitudoplantsoen. </text:p>
            </text:list-item>
          </text:list>
          <text:p text:style-name="al"/>
          <text:list text:style-name="id1-3-2-4-73">
            <text:list-item text:style-override="id1-3-2-4-73-1">
              <text:number/>
              <text:p text:style-name="al">
              <text:span text:style-name="nadrukvet">Deeltariefgebied 3e.2 </text:span>Het gebied waarvan de grenzen worden gevormd door (1) de noordelijke teen van het talud van de Ringweg A10 (Ringweg Zuid), (2), de oostelijke teen van het talud van de A10 (Ringweg West), (3) de zuidelijke teen van het talud van de Henk Sneevlietweg, (4) de zuidwestzijde van het Aalsmeerplein, (5) de westzijde van de Generaal Vetterstraat tot de zuidzijde voorbij huisnummer 23 en 24, (6) de zuidzijde van de Generaal Vetterstraat in denkbeeldige lijn doorgetrokken naar de Schinkel, (7) het midden van de Schinkel, (8) het midden van het water van de sluis naar de Nieuwe Meer. </text:p>
            </text:list-item>
          </text:list>
          <text:p text:style-name="al"/>
          <text:p text:style-name="al">In <text:span text:style-name="nadrukvet">deeltariefgebied 4a </text:span>wordt parkeerbelasting geheven van maandag tot en met zaterdag van 09:00 tot 24:00 en op zondag van 12:00 tot 24:00. </text:p>
          <text:p text:style-name="al"/>
          <text:list text:style-name="id1-3-2-4-77">
            <text:list-item text:style-override="id1-3-2-4-77-1">
              <text:number/>
              <text:p text:style-name="al">
              <text:span text:style-name="nadrukvet">Deeltariefgebied 4a.1 </text:span>Het gebied waarvan de grenzen worden gevormd door (1) het midden van het IJ, (2) het midden van het water ten noorden van het adres Grasweg 41Z verder in een denkbeeldige lijn in oostelijke richting tot het midden van het Tolhuiskanaal, (3) het midden van het Tolhuiskanaal in zuidelijke richting tot het noorden van de Grasweg, (4) het noorden van de Grasweg in oostelijke richting tot het midden van het Buiksloterkanaal, (5) het midden van het Buiksloterkanaal tot de Buiksloterweg, (6) de Buiksloterweg in oostelijke richting tot het midden van het Noordhollandsch Kanaal, (7) het midden van het Noordhollandsch Kanaal tot het midden van het IJ</text:p>
            </text:list-item>
          </text:list>
          <text:p text:style-name="al"/>
          <text:p text:style-name="al">In <text:span text:style-name="nadrukvet">deeltariefgebied 4b </text:span>wordt parkeerbelasting geheven van maandag tot en met zaterdag van 09:00 tot 21:00. </text:p>
          <text:p text:style-name="al"/>
          <text:list text:style-name="id1-3-2-4-81">
            <text:list-item text:style-override="id1-3-2-4-81-1">
              <text:number/>
              <text:p text:style-name="al">
              <text:span text:style-name="nadrukvet">Deeltariefgebied 4b.1 </text:span>Het gebied waarvan de grenzen worden gevormd door (1) de westzijde van het spoor ter hoogte van Galileïplantsoen 111-113 in zuidoostelijke richting tot aan de A-10 (Ringweg Oost), (2) westzijde A-10 (Ringweg Oost) tot aan brugnummer 1269, (3) het midden van de Weespertrekvaart vanaf brugnummer 1269 in westelijke richting tot aan de spoorbrug, (4) de westzijde van de Overzichtsweg, (5) de noordzijde van de Hugo de Vrieslaan tot aan de Middenweg, (6) vanaf de Middenweg door het midden van de Molenwetering tot het noorden van de Archimedesweg, (7) de noordwestzijde van het Galileïplantsoen (aan de zuidoostzijde van het huizenblok met nummers 111-113, met uitzondering van deeltariefgebied 10c.</text:p>
            </text:list-item>
          </text:list>
          <text:p text:style-name="al"/>
          <text:p text:style-name="al">In <text:span text:style-name="nadrukvet">deeltariefgebied 4c </text:span>wordt parkeerbelasting geheven van maandag tot en met zaterdag van 09:00 tot 19:00. Deeltariefgebied 4c wordt gevormd door deeltariefgebieden 4c.1 en 4c.2.</text:p>
          <text:p text:style-name="al"/>
          <text:list text:style-name="id1-3-2-4-85">
            <text:list-item text:style-override="id1-3-2-4-85-1">
              <text:number/>
              <text:p text:style-name="al">
              <text:span text:style-name="nadrukvet">Deeltariefgebied 4c.1 </text:span>Het gebied Zeeburgereiland voor zover gelegen ten noorden van het midden van de IJburglaan en ten oosten van de Zuiderzeeweg.</text:p>
            </text:list-item>
          </text:list>
          <text:p text:style-name="al"/>
          <text:list text:style-name="id1-3-2-4-87">
            <text:list-item text:style-override="id1-3-2-4-87-1">
              <text:number/>
              <text:p text:style-name="al">
              <text:span text:style-name="nadrukvet">Deeltariefgebied 4c.2 </text:span> Het gebied waarvan de grenzen worden gevormd door alle eilanden van de wijk IJburg (Steigereiland, Haveneiland, Rieteilanden, Rieteiland Oost, Centrumeiland, Strandeiland en Buiteneiland) met inbegrip van het parkeerterrein sportpark Diemerpark ter hoogte van het Dick Hilleniuspad.</text:p>
            </text:list-item>
          </text:list>
          <text:p text:style-name="al"/>
          <text:p text:style-name="al">In <text:span text:style-name="nadrukvet">deeltariefgebied 6a </text:span>wordt parkeerbelasting geheven van maandag tot en met zaterdag van 09:00 tot 24:00. Deeltariefgebied 6a wordt gevormd door deeltariefgebieden 6a.1 en 6a.2.</text:p>
          <text:p text:style-name="al"/>
          <text:list text:style-name="id1-3-2-4-91">
            <text:list-item text:style-override="id1-3-2-4-91-1">
              <text:number/>
              <text:p text:style-name="al">
              <text:span text:style-name="nadrukvet">Deeltariefgebied 6a.1 </text:span>Het gebied waarvan de grenzen worden gevormd door (1) het midden van de (1) Osdorpergracht, (2) de oostzijde van de Meer en Vaart, (3) het midden van het Hoekenespad, (4) de westzijde van de Nicolaas Anslijnstraat, (5) de noordzijde van de Wilhelmina Bladergroenstraat, (6) de oostzijde van de Don Boscostraat, (7) de zuidwest- en westzijde van het Osdorpplein. </text:p>
            </text:list-item>
          </text:list>
          <text:p text:style-name="al"/>
          <text:list text:style-name="id1-3-2-4-93">
            <text:list-item text:style-override="id1-3-2-4-93-1">
              <text:number/>
              <text:p text:style-name="al">
              <text:span text:style-name="nadrukvet">Deeltariefgebied 6a.2 </text:span>Het gebied waarvan de grenzen worden gevormd door (1) het midden van de Erasmusgracht, (2) het midden van de Ringweg A10, (3) het midden van de Jan van Galenstraat, (4) het midden van de spoorlijn Amsterdam CS – Schiphol.</text:p>
            </text:list-item>
          </text:list>
          <text:p text:style-name="al"/>
          <text:p text:style-name="al">In <text:span text:style-name="nadrukvet">deeltariefgebied 6b </text:span>wordt parkeerbelasting geheven van maandag tot en met woensdag, vrijdag en zaterdag van 09:00 tot 19:00 en donderdag van 09:00 tot 21:00. Deeltariefgebied 6b wordt gevormd door deeltariefgebieden 6b.1 en 6b.2.</text:p>
          <text:p text:style-name="al"/>
          <text:list text:style-name="id1-3-2-4-97">
            <text:list-item text:style-override="id1-3-2-4-97-1">
              <text:number/>
              <text:p text:style-name="al">
              <text:span text:style-name="nadrukvet">Deeltariefgebied 6b.1</text:span> Het gebied waarvan de grenzen worden gevormd door (1) het midden van de Osdorpergracht, (2) het midden van de Hoekenesgracht, (3) het midden van het Hoekenespad, (4) de westzijde van de Nicolaas Anslijnstraat, (5) de noordzijde van de Wilhelmina Bladergroenstraat, (6) de oostzijde van de Don Boscostraat, (7) de zuidwest- en westzijde van het Osdorpplein. </text:p>
            </text:list-item>
          </text:list>
          <text:p text:style-name="al"/>
          <text:list text:style-name="id1-3-2-4-99">
            <text:list-item text:style-override="id1-3-2-4-99-1">
              <text:number/>
              <text:p text:style-name="al">
              <text:span text:style-name="nadrukvet">Deeltariefgebied 6b.2 </text:span>Het gebied waarvan de grenzen worden gevormd door (1) de Burgemeester De Vlugtlaan aan beide zijden tussen de Antony Moddermanstraat en de Burgemeester Eliasstraat, (2) beide zijden van het Joop van Weezelhof, (3) de Jan de Jonghstraat, (4) de Willem Kraanstraat, (5) het Sape Kuiperplantsoen, (6) het Arend Bontekoeplantsoen, (7) het Johan Schipperplantsoen, (8) de Hugo Flores Ruysstraat, (9) de Burgemeester Eliasstraat aan beide zijden (tussen de Burgemeester Van Tienhovengracht en de Burgemeester De Vlugtlaan), (10) de Krijn Breurstraat, (11) de Slotermeerlaan aan beide zijden en inclusief de ventweg, tussen de Henriëtte Roland Holststraat en de Burgemeester De Vlugtlaan, (12) de Cornelis van Vollenhovenstraat aan beide zijden, (13) de Jan de Louterstraat aan beide zijden (tussen de Slotermeerlaan en de Cornelis van Vollenhovenstraat), (14) de Van Gilsestraat, (15) de David Vosstraat, (16) de Van Hanxleden Houwerstraat, (17) de Sieg Vaz Diasstraat (tussen de Burgemeester De Vlugtlaan en de Van Hanxleden Houwerstraat).</text:p>
            </text:list-item>
          </text:list>
          <text:p text:style-name="al"/>
          <text:p text:style-name="al">In <text:span text:style-name="nadrukvet">deeltariefgebied 6c </text:span>wordt parkeerbelasting geheven van maandag tot en met zaterdag van 09:00 tot 19:00. Deeltariefgebied 6c wordt gevormd door deeltariefgebieden 6c.1, 6c.2 en, 6c.3.</text:p>
          <text:p text:style-name="al"/>
          <text:list text:style-name="id1-3-2-4-103">
            <text:list-item text:style-override="id1-3-2-4-103-1">
              <text:number/>
              <text:p text:style-name="al">
              <text:span text:style-name="nadrukvet">Deeltariefgebied 6c.1 </text:span>Het gebied waarvan de grenzen worden gevormd door (1) het midden van de mond van het Amsterdam Rijnkanaal, (2) het IJ, (3) het midden van de Oranjesluizen en het Buiten IJ tot aan de Schellingwoudebrug, (4) Zuiderzeeweg, (5) het midden van de IJburglaan tot de Enneüs Heermabrug brug naar IJburg, (6) de A10 (Ringweg Oost), (7) de Diemerzeedijk, (8) het Dick Hilleniuspad, (9) Han Rensenbrinkpad, (10) Jan Beijerpad, (11) Waterkeringpad, (12) de Diemerzeedijk, (13) de Buitenkerkerweg en (14) het pad langs de noordoostzijde van het Amsterdam-Rijnkanaal, uitgezonderd het parkeerterrein sportpark Diemerpark ter hoogte van het Dick Hilleniuspad.</text:p>
            </text:list-item>
          </text:list>
          <text:p text:style-name="al"/>
          <text:list text:style-name="id1-3-2-4-105">
            <text:list-item text:style-override="id1-3-2-4-105-1">
              <text:number/>
              <text:p text:style-name="al">
              <text:span text:style-name="nadrukvet">Deeltariefgebied 6c.2 </text:span>Het gebied waarvan de grenzen worden gevormd door (1) de zuidzijde van de Noordzijde, (2) het midden van de Burgemeester Cramergracht, (3) het midden van het water ten noorden van de Jan Evertsenstraat, (4) het midden van het  metrotracé Amsterdam Sloterdijk- Amsterdam Zuid, (5) de oostelijke oever van het water ten oosten van dit tracé tussen de Jan Evertsenstraat tot de Henk Sneevlietweg, (6) het midden van de Henk Sneevlietweg, (7) het midden van de Johan Huizingalaan, (8) het midden van de Slotervaart, (9) het midden van de Christoffel Plantijngracht in noordelijke richting tot de westelijke aftakking naar de Sloterplas, (10) de westelijke aftakking van de Christoffel Plantijngracht tot het midden van de Sloterplas (11) het midden van de Sloterplas in noordelijke richting tot de zuidzijde van de Noordzijde.</text:p>
            </text:list-item>
          </text:list>
          <text:p text:style-name="al"/>
          <text:list text:style-name="id1-3-2-4-107">
            <text:list-item text:style-override="id1-3-2-4-107-1">
              <text:number/>
              <text:p text:style-name="al">
              <text:span text:style-name="nadrukvet">Deeltariefgebied 6c.3 </text:span>Het gebied waarvan de grenzen worden gevormd door (1) de A10 (Ringweg West) tot de noordzijde van de Jan van Galenstraat, (2) de noordzijde van de Jan van Galenstraat, (3) de spoorlijn in noordelijke richting tot het midden van de Haarlemmerweg en (4) het midden van Haarlemmerweg. </text:p>
            </text:list-item>
          </text:list>
          <text:p text:style-name="al"/>
          <text:p text:style-name="al">In <text:span text:style-name="nadrukvet">deeltariefgebied 6d </text:span>wordt parkeerbelasting geheven van maandag tot en met vrijdag van 09:00 tot 19:00. Deeltariefgebied 6d wordt gevormd door deeltariefgebieden 6d.1, 6d.2 en 6d.3.</text:p>
          <text:p text:style-name="al"/>
          <text:list text:style-name="id1-3-2-4-111">
            <text:list-item text:style-override="id1-3-2-4-111-1">
              <text:number/>
              <text:p text:style-name="al">
              <text:span text:style-name="nadrukvet">Deeltariefgebied 6d.1 </text:span>Het gebied waarvan de grenzen worden gevormd door (1) het water aan de westzijde van het Amstelpark; (2) Het water aan de noordzijde van het Kleine Loopveld; (3) De westzijde van het Klein Loopveld, (4) de gemeentegrens van Amstelveen tot aan de Ringvaart; (5) de Ringvaart tot aan de Nieuwe Meer; (6) het midden van de Nieuwe Meer tot aan de A10, (7) het midden van de Amstelveenseweg, (8) een denkbeeldige lijn tussen Amstelveenseweg 627 en 637 naar het water ten noorden van de Overijsselweg (9) het water ten noorden van de Overijsselweg en Arent Janszoon Ernststraat, (10) het westen van de Buitenveldertselaan, (11) het midden van de De Boelelaan, (12) de oostzijde van de Europaboulevard.</text:p>
            </text:list-item>
          </text:list>
          <text:p text:style-name="al"/>
          <text:list text:style-name="id1-3-2-4-113">
            <text:list-item text:style-override="id1-3-2-4-113-1">
              <text:number/>
              <text:p text:style-name="al">
              <text:span text:style-name="nadrukvet">Deeltariefgebied 6d.2 </text:span>Het gebied waarvan de grenzen worden gevormd door (1) het midden van de Haarlemmerweg in westelijke richting tot de oostzijde van de sportpark Spieringhorn, (2) langs de oostzijde van sportpark Spieringhorn in noordelijke richting tot de Naritaweg, (3) van de Naritaweg in westelijke richting tot het midden van de Seineweg, (4) van het midden van de Seineweg in noordelijke richting tot het bovenste spoor, (5) het bovenste spoor in noordoostelijke richting tot de Basisweg en (6) de zuidzijde van de Basisweg in oostelijke richting tot de A10 (Ringweg West) en (7) het midden van de A10 (Ringweg West).</text:p>
            </text:list-item>
          </text:list>
          <text:p text:style-name="al"/>
          <text:list text:style-name="id1-3-2-4-115">
            <text:list-item text:style-override="id1-3-2-4-115-1">
              <text:number>.</text:number>
              <text:p text:style-name="al">
              <text:span text:style-name="nadrukvet">Deeltariefgebied 6d.3 </text:span>Het gebied waarvan de grenzen worden gevormd door (1) de ring A10 (west), (2) de spoorlijn Amsterdam-CS – Schiphol, (3) de oostzijde van de contactweg, (4) de spoorlijn Haarlem-Amsterdam CS.</text:p>
            </text:list-item>
          </text:list>
          <text:p text:style-name="al"/>
          <text:p text:style-name="al">In <text:span text:style-name="nadrukvet">deeltariefgebied 7a</text:span> wordt parkeerbelasting geheven van maandag tot en met zaterdag van 09:00 tot 21:00 en op zondag van 12:00 tot 21:00. Deeltariefgebied 7a wordt gevormd door deeltariefgebieden 7a.1, 7a.2 en 7a.3.</text:p>
          <text:p text:style-name="al"/>
          <text:list text:style-name="id1-3-2-4-119">
            <text:list-item text:style-override="id1-3-2-4-119-1">
              <text:number/>
              <text:p text:style-name="al">
              <text:span text:style-name="nadrukvet">Deeltariefgebied 7a.1 </text:span>Het gebied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Utrecht, tot aan het water tussen de Agatha Christiesingel en de Andersensingel. </text:p>
            </text:list-item>
          </text:list>
          <text:p text:style-name="al"/>
          <text:list text:style-name="id1-3-2-4-121">
            <text:list-item text:style-override="id1-3-2-4-121-1">
              <text:number/>
              <text:p text:style-name="al">
              <text:span text:style-name="nadrukvet">Deeltariefgebied 7a.2 </text:span>Het gebied waarvan de grenzen worden gevormd door (1) de Dolingadreef vanaf het kruispunt met de Bijlmerdreef in noordelijke richting, (2) het water tussen de D-buurt en de F-buurt, (3) de Gooiseweg, (4) de Troepiaalsingel, (5) het midden van de Bijlmerdreef, (6) het midden van de Bijlmerdreef in oostelijke richting tot de Dolingadreef. </text:p>
            </text:list-item>
          </text:list>
          <text:p text:style-name="al"/>
          <text:list text:style-name="id1-3-2-4-123">
            <text:list-item text:style-override="id1-3-2-4-123-1">
              <text:number/>
              <text:p text:style-name="al">
              <text:span text:style-name="nadrukvet">Deeltariefgebied 7a.3 </text:span>Het gebied waarvan de grenzen worden gevormd door (1) het midden van de Hoogoorddreef, (2) de Flierbosdreef tot de Karspeldreef, (3) de Karspeldreef in oostelijke richting tot het water aan de westzijde van het Nelson Mandelapark, (4) het water aan de westzijde van het Nelson Mandelapark in zuidelijke richting tot de Gaasperdammerweg, (5) de Gaasperdammerweg in westelijke richting tot de spoorlijn, (6) de spoorlijn in noordelijke richting tot de Karspeldreef, (7) de Karspeldreef in oostelijke richting tot het midden van de Foppingadreef, (8) het midden van de Foppingadreef in noordelijke richting tot het midden van de Hoogoorddreef. </text:p>
            </text:list-item>
          </text:list>
          <text:p text:style-name="al"/>
          <text:p text:style-name="al">In <text:span text:style-name="nadrukvet">deeltariefgebied 7b</text:span> wordt parkeerbelasting geheven van maandag tot en met zaterdag van 09:00 tot 19:00 en op zondag van 12:00 tot 19:00. Deeltariefgebied 7b wordt gevormd door deeltariefgebieden 7b.1, 7b.2, 7b.3, 7b.4 en 7b.5.</text:p>
          <text:p text:style-name="al"/>
          <text:list text:style-name="id1-3-2-4-127">
            <text:list-item text:style-override="id1-3-2-4-127-1">
              <text:number/>
              <text:p text:style-name="al">
              <text:span text:style-name="nadrukvet">Deeltariefgebied 7b.1 </text:span>Het gebied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7) de oostelijke berm van de Vuurwerkerweg langs de Floraweg tot aan de Klimopweg, (8) de westelijke berm van de Klimopweg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 met uitzondering van deeltariefgebied 4a.1.</text:p>
            </text:list-item>
          </text:list>
          <text:p text:style-name="al"/>
          <text:list text:style-name="id1-3-2-4-129">
            <text:list-item text:style-override="id1-3-2-4-129-1">
              <text:number/>
              <text:p text:style-name="al">
              <text:span text:style-name="nadrukvet">Deeltariefgebied 7b.2 </text:span>Het gebied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list-item>
          </text:list>
          <text:p text:style-name="al"/>
          <text:list text:style-name="id1-3-2-4-131">
            <text:list-item text:style-override="id1-3-2-4-131-1">
              <text:number/>
              <text:p text:style-name="al">
              <text:span text:style-name="nadrukvet">Deeltariefgebied 7b.3 </text:span>Het gebied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tussen Nieuwendammerkade en de G.J. Ketjenweg, (10) het midden van de Zamenhofstraat, tussen G.J.Ketjenweg en de Zesde Vogelstraat, (11) het midden van de Zesde Vogelstraat inclusief parkeerplaatsen oostzijde, (12) de zuidzijde van de Vogelkade, (11) via het zuidoostelijk gelegen fietspad langs de Meeuwenlaan en (13) de westelijke berm van de Motorkade denkbeeldig doorgetrokken tot aan het IJ.</text:p>
            </text:list-item>
          </text:list>
          <text:p text:style-name="al"/>
          <text:list text:style-name="id1-3-2-4-133">
            <text:list-item text:style-override="id1-3-2-4-133-1">
              <text:number/>
              <text:p text:style-name="al">
              <text:span text:style-name="nadrukvet">Deeltariefgebied 7b.4 </text:span>Het gebied waarvan de grenzen worden gevormd door (1) het midden van het IJ, (2) westelijke berm van de Motorkade, (3) het zuidoostelijke gelegen fietspad langs de Meeuwenlaan, (4) de zuidzijde van de Vogelkade, (5) midden van de 6e Vogelstraat exclusief parkeerplaatsen oostzijde,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list-item>
          </text:list>
          <text:p text:style-name="al"/>
          <text:list text:style-name="id1-3-2-4-135">
            <text:list-item text:style-override="id1-3-2-4-135-1">
              <text:number/>
              <text:p text:style-name="al">
              <text:span text:style-name="nadrukvet">Deeltariefgebied 7b.5 </text:span>Het gebied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text:p>
            </text:list-item>
          </text:list>
          <text:p text:style-name="al"/>
          <text:p text:style-name="al">In <text:span text:style-name="nadrukvet">deeltariefgebied 7c</text:span> wordt parkeerbelasting geheven van maandag tot en met zaterdag van 09:00 tot 19:00. </text:p>
          <text:p text:style-name="al"/>
          <text:list text:style-name="id1-3-2-4-139">
            <text:list-item text:style-override="id1-3-2-4-139-1">
              <text:number/>
              <text:p text:style-name="al">
              <text:span text:style-name="nadrukvet">Deeltariefgebied 7c.1 </text:span>Het gebied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Van Tijenbuurt), (11) het midden van het water ten zuiden van Buurt 7 (Van Tijenbuurt), Buurt 6 (Wegener Sleeswijkbuurt) en Buurt 5 Zuid (Confuciusbuurt) tot de President Allendelaan, (12) het midden van de Slotermeerlaan, (13) de noordzijde van de Burgemeester Röellstraat, (14) het midden van het water ten westen van Henric van Veldekehof, (15) het midden van het water ten noorden van Nellie van Kolstraat, (16) het midden van het water ten oosten van Eendrachtspark. </text:p>
            </text:list-item>
          </text:list>
          <text:p text:style-name="al"/>
          <text:p text:style-name="al">In <text:span text:style-name="nadrukvet">deeltariefgebied 7d</text:span> wordt parkeerbelasting geheven van maandag tot en met vrijdag van 09:00 tot 19:00 en op zaterdag van 12:00 tot 19:00. Deeltariefgebied 7d wordt gevormd door deeltariefgebieden 7d.1 en 7d.2.</text:p>
          <text:p text:style-name="al"/>
          <text:list text:style-name="id1-3-2-4-143">
            <text:list-item text:style-override="id1-3-2-4-143-1">
              <text:number/>
              <text:p text:style-name="al">
              <text:span text:style-name="nadrukvet">Deeltariefgebied 7d.1. </text:span>Het gebied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list-item>
          </text:list>
          <text:p text:style-name="al"/>
          <text:list text:style-name="id1-3-2-4-145">
            <text:list-item text:style-override="id1-3-2-4-145-1">
              <text:number/>
              <text:p text:style-name="al">
              <text:span text:style-name="nadrukvet">Deeltariefgebied 7d.2 </text:span>Het gebied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text:p>
            </text:list-item>
          </text:list>
          <text:p text:style-name="al"/>
          <text:p text:style-name="al">In <text:span text:style-name="nadrukvet">deeltariefgebied 7e </text:span>wordt parkeerbelasting geheven van maandag tot en met vrijdag van 09:00 tot 19:00 en op zaterdag van 12:00 tot 19:00. Tijdens deze tijden wordt voor de eerste drie uur bij aanvang een vast tarief van één enkel uurtarief geheven, daarna wordt op reguliere wijze het uurtarief geheven. </text:p>
          <text:p text:style-name="al"/>
          <text:list text:style-name="id1-3-2-4-149">
            <text:list-item text:style-override="id1-3-2-4-149-1">
              <text:number/>
              <text:p text:style-name="al">
              <text:span text:style-name="nadrukvet">Deeltariefgebied 7e.1 </text:span>Het gebied waarvan de grenzen worden gevormd door (1) de zuidelijke berm van de IJdoornlaan, exclusief de parkeerplaatsen onder het viaduct ter hoogte van het water De Wieden (2) de oostelijke berm van de T.H. Weeversweg (3) de noordoost kant van de weg Buikslotermeerplein, inclusief de 25 langsparkeerplaatsen aan de noordzijde van deze weg t.h.v. de even huisnummers Buikslotermeerplein 98 t/m 116, 152 t/m 158 en 320), (4) de noordelijke berm van de Loenermark en (5) het fietspad tussen Loenermark en IJdoornlaan.</text:p>
            </text:list-item>
          </text:list>
          <text:p text:style-name="al"/>
          <text:p text:style-name="al">In <text:span text:style-name="nadrukvet">deeltariefgebied 8a </text:span>wordt parkeerbelasting geheven van maandag tot en met vrijdag van 10:00 tot 20:00 en op zaterdag van 10:00 tot 17:00. </text:p>
          <text:p text:style-name="al"/>
          <text:list text:style-name="id1-3-2-4-153">
            <text:list-item text:style-override="id1-3-2-4-153-1">
              <text:number/>
              <text:p text:style-name="al">
              <text:span text:style-name="nadrukvet">Deeltariefgebied 8a.1 </text:span>Het gebied waarvan de grenzen worden gevormd door (1) het westelijk trottoir van de Prinses Irenelaan, (2) de zuidelijke oever van het water Smal Weesp, (2) het westelijk trottoir van de Papelaan, (3) het zuidelijk trottoir van de Plataanlaan, (4) het noordelijk trottoir van de Herensingel tot huisnummer Herensingel 187, (5) het oostelijk trottoir aan de Jan Tooropstraat, (6) het noordelijk trottoir van de M. Nijhoffstraat tussen Jan Tooropstraat en het voetpad naar de Willem de Mérodestraat, (7) het westelijk trottoir van de Willem de Mérodestraat. (In dit gebied vallen ook de huisnummers Willem de Mérodestraat 1 t/m 95), (8) het noordelijk spoortalud, (9) het voet- en fietspad tussen Leeuwenveldseweg en het spoortalud (grenzend aan het P+R-terrein, (10) de zuidelijke berm van de Leeuwenveldseweg, (11) overstekend naar de westelijke berm van de Lobbrich Boudgerslaan, (12) het midden van het water ten noorden van de Lobbrich Boudgerslaan, (13) het midden van het water ten noorden van het Aartje de Voseiland, (14) de oostelijke berm van de Korte Muiderweg, tot aan de Nijverheidslaan (15) de noord-westelijke berm van de Korte Muiderweg tussen de Nijverheidslaan en de rotonde Stationsweg, (16) het midden van de Stationsweg, (17) het zuidelijk spoortalud, (18) het midden van de Vecht tussen Ossenmarkt en de oever Lange Muiderweg / ’s Gravelandseweg, (19) het midden van het water De Vest, tussen zuidelijk bolwerk en de oever Utrechtseweg / Molenpad. (20) de noordelijke berm van de Dr. A. Kuyperlaan, tussen het water De Vest en Hugo de Grootlaan, (21) de Hugo de Grootlaan, (22) de C.J. van Houtenlaan. Tot dit tariefgebied behoren ook de parkeerplaatsen aan De Kostverlorenstraat tussen de Amstellandlaan en de eerste bocht vanuit zuidelijke rijrichting en de Amstellandlaan tussen Kostverlorenstraat en Lageweyselaan.</text:p>
            </text:list-item>
          </text:list>
          <text:p text:style-name="al"/>
          <text:p text:style-name="al">In <text:span text:style-name="nadrukvet">deeltariefgebied 8pa </text:span>wordt parkeerbelasting geheven van maandag tot en met zondag van 02:00 tot 06:00. </text:p>
          <text:p text:style-name="al"/>
          <text:list text:style-name="id1-3-2-4-157">
            <text:list-item text:style-override="id1-3-2-4-157-1">
              <text:number/>
              <text:p text:style-name="al">
              <text:span text:style-name="nadrukvet">Deeltariefgebied 8pa.1</text:span>
              <text:span text:style-name="nadrukcur"/>Het gebied waarvan de grenzen gevormd worden door (1) de zuidelijke berm van de Leeuwenveldse weg, (2) het voet- en fietspad tussen Leeuwenveldse weg en het spoortalud (grenzend aan het P+R-terrein), (3) het noordelijk spoortalud, (4) de erfafscheiding tussen P+R terrein en het tankstation.</text:p>
            </text:list-item>
          </text:list>
          <text:p text:style-name="al"/>
          <text:p text:style-name="al">In <text:span text:style-name="nadrukvet">10-cent-deeltariefgebied 10a </text:span>wordt parkeerbelasting geheven van maandag tot en met zaterdag van 09:00 tot 23:00 en op zondag van 09:00 tot 18:00</text:p>
          <text:p text:style-name="al"/>
          <text:list text:style-name="id1-3-2-4-161">
            <text:list-item text:style-override="id1-3-2-4-161-1">
              <text:number/>
              <text:p text:style-name="al">
              <text:span text:style-name="nadrukvet">10-cent-deeltariefgebied 10a.1 </text:span>Het gebied dat bestaat uit de parkeerplaatsen op het parkeerterrein ten oosten van Sportpark Transformatorweg.</text:p>
            </text:list-item>
          </text:list>
          <text:p text:style-name="al"/>
          <text:p text:style-name="al">In <text:span text:style-name="nadrukvet">10-cent-deeltariefgebied 10b </text:span>wordt parkeerbelasting geheven van maandag tot en met zaterdag van 09:00 tot 16:30 en op zondag van 11:00 tot 16:00</text:p>
          <text:p text:style-name="al"/>
          <text:list text:style-name="id1-3-2-4-165">
            <text:list-item text:style-override="id1-3-2-4-165-1">
              <text:number/>
              <text:p text:style-name="al">
              <text:span text:style-name="nadrukvet">10-cent-deeltariefgebied 10b.1 </text:span>Het gebied dat bestaat uit de parkeerplaatsen aan de Spaarndammerdijk ter hoogte van Begraafplaats Sint Barbara.</text:p>
            </text:list-item>
          </text:list>
          <text:p text:style-name="al"/>
          <text:p text:style-name="al">In <text:span text:style-name="nadrukvet">10-cent-deeltariefgebied 10c </text:span>wordt parkeerbelasting geheven van maandag tot en met zaterdag van 09:00 tot 21:00. 10-cent-deeltariefgebied 10c wordt gevormd door 10-cent-deeltariefgebied 10c.1 en 10c.2.</text:p>
          <text:p text:style-name="al"/>
          <text:list text:style-name="id1-3-2-4-169">
            <text:list-item text:style-override="id1-3-2-4-169-1">
              <text:number/>
              <text:p text:style-name="al">
              <text:span text:style-name="nadrukvet">10-cent-deeltariefgebied 10c.1 </text:span>Het gebied bestaande uit de parkeerplaatsen aan het Drie Burgpad, de Kruislaan tussen Drie Burgpad en Weesperzijde en de Fizeaustraat tussen de Kruislaan en het water ten noordwesten van Sportpark Drie Burg.</text:p>
            </text:list-item>
          </text:list>
          <text:p text:style-name="al"/>
          <text:list text:style-name="id1-3-2-4-171">
            <text:list-item text:style-override="id1-3-2-4-171-1">
              <text:number/>
              <text:p text:style-name="al">
              <text:span text:style-name="nadrukvet">10-cent-deeltariefgebied 10c.2 </text:span>Het gebied waarvan de grenzen worden gevormd door (1) het midden van de Kruislaan, (2) de spoorlijn Amsterdam – Diemen, (3) de zuidzijde van het Voorlandpad, (4) het midden van de Radioweg, (5) het Middenmeerpad, (6) de oostzijde van de Middenweg, (7) het water zuidoostelijk van de Teslaweg, (8) het water zuidoostelijk van de Hertzstraat, (9) het water zuidwestelijk van de Jaap Eden IJsbaan (overdekt) in denkbeeldige lijn doorgetrokken tot het midden van de Kruislaa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78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8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8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Parkeerverordening 2013]|[https://lokaleregelgeving.overheid.nl/CVDR296035/10</meta:user-defined>
    <meta:user-defined meta:name="DC.source">artikel 225, eerste lid, van de Gemeentewet]|[1.0:c:BWBR0005416&amp;artikel=225&amp;lid=1&amp;g=2022-11-05</meta:user-defined>
    <meta:user-defined meta:name="DCTERMS.alternative">Uitvoerings- en aanwijzingsbesluit parkeerbelasting Amsterdam 202</meta:user-defined>
    <dc:language>nl</dc:language>
    <meta:user-defined meta:name="OVERHEIDop.locatietype/OVERHEIDop.gebiedsmarkering">Gemeente</meta:user-defined>
    <meta:user-defined meta:name="DC.title">Uitvoerings- en aanwijzingsbesluit parkeerbelasting Amsterdam 2023</meta:user-defined>
    <meta:user-defined meta:name="DCTERMS.W3CDTF/DCTERMS.available">2022-12-20</meta:user-defined>
    <meta:user-defined meta:name="DCTERMS.W3CDTF/OVERHEIDop.jaargang">2022</meta:user-defined>
    <meta:user-defined meta:name="OVERHEIDop.publicationIssue">559787</meta:user-defined>
    <meta:user-defined meta:name="OVERHEIDop.betreftRegeling">CVDR686505_1</meta:user-defined>
    <meta:user-defined meta:name="OVERHEIDop.GmbID/DC.identifier">gmb-2022-559787</meta:user-defined>
    <meta:user-defined meta:name="xs:date/OVERHEIDop.startdatum">2023-01-01</meta:user-defined>
    <meta:user-defined meta:name="OVERHEIDop.versieInformatie"/>
  </office:meta>
</office:document-meta>
</file>