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/evenementen/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de volgende APV/evenementen/horeca vergunning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09-12 7948 NK Kolderveen 50 te Nijeveen Oudejaarsdag Keet Krulekoare, live muziek en carbid schieten op 31 december 2022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978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8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8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 APV/evenementen/horeca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786</meta:user-defined>
    <meta:user-defined meta:name="OVERHEIDop.GmbID/DC.identifier">gmb-2022-559786</meta:user-defined>
    <meta:user-defined meta:name="OVERHEIDop.versieInformatie"/>
  </office:meta>
</office:document-meta>
</file>