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de raad van de gemeente Lochem tot vaststelling van de 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artikel 156, tweede lid, aanhef en onderdeel h, </text:p>
            <text:p text:style-name="al">en artikel 229, eerste lid, aanhef en onderdelen a en b, van de Gemeentewet;</text:p>
            <text:p text:style-name="al">B E S L U I T</text:p>
            <text:p text:style-name="al">vast te stellen de volgende verordening:</text:p>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en' worden rechten geheven voor het gebruik of genot van een standplaats op de markt gedurende marktdagen of op de weekmarkt voor de uitoefening van de markthandel,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oepassing</text:p>
            <text:p text:style-name="al">Een gedeelte van een dag of strekkende meter wordt voor een geheel gerekend.</text:p>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voor een marktkraam, een standplaats of een marktwagen</text:p>
            <text:list text:style-name="id1-3-2-2-4-3">
              <text:list-item text:style-override="id1-3-2-2-4-3-1">
                <text:number>1.</text:number>
                <text:p text:style-name="al">voor een kalenderkwartaal;</text:p>
                <text:p text:style-name="al">a. Per strekkende meter frontbreedte € 15,30; </text:p>
                <text:p text:style-name="al">b. Bijdrage voor gebruik elektriciteit exclusief BTW per strekkende meter frontbreedte € 8,40</text:p>
              </text:list-item>
              <text:list-item text:style-override="id1-3-2-2-4-3-2">
                <text:number>2.</text:number>
                <text:p text:style-name="al">Per marktdag</text:p>
                <text:p text:style-name="al">a. Per strekkende meter frontbreedte € 2,35</text:p>
                <text:p text:style-name="al">b. Bijdrage voor gebruik elektriciteit exclusief BTW per strekkende meter frontbreedte € 1,30</text:p>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chten worden betaald op het moment van uitreiking van de in artikel 5 bedoelde kennisgeving.</text:p>
              </text:list-item>
              <text:list-item text:style-override="id1-3-2-2-6-2-2">
                <text:number>2.</text:number>
                <text:p text:style-name="al">Ingeval de kennisgeving wordt toegezonden, moeten de rechten worden betaald binnen een maand na de dagtekening van de schriftelijke kennisgeving.</text:p>
              </text:list-item>
              <text:list-item text:style-override="id1-3-2-2-6-2-3">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marktgelden 2022’, vastgesteld op 29 november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23.</text:p>
              </text:list-item>
              <text:list-item text:style-override="id1-3-2-2-9-2-3">
                <text:number>3.</text:number>
                <text:p text:style-name="al">De datum van ingang van de heffing is 1 januari 2023.</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 </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7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9-19</meta:user-defined>
    <meta:user-defined meta:name="OVERHEIDop.referentienummer">2022-254409</meta:user-defined>
    <meta:user-defined meta:name="DCTERMS.alternative">Verordening marktgelden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marktgelden 2023</meta:user-defined>
    <meta:user-defined meta:name="DCTERMS.W3CDTF/DCTERMS.available">2022-12-21</meta:user-defined>
    <meta:user-defined meta:name="DCTERMS.W3CDTF/OVERHEIDop.jaargang">2022</meta:user-defined>
    <meta:user-defined meta:name="OVERHEIDop.publicationIssue">559785</meta:user-defined>
    <meta:user-defined meta:name="OVERHEIDop.betreftRegeling">CVDR686504_1</meta:user-defined>
    <meta:user-defined meta:name="xs:date/OVERHEIDop.startdatum">2023-01-01</meta:user-defined>
    <meta:user-defined meta:name="OVERHEIDop.GmbID/DC.identifier">gmb-2022-559785</meta:user-defined>
    <meta:user-defined meta:name="OVERHEIDop.versieInformatie"/>
  </office:meta>
</office:document-meta>
</file>