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Grote Houtstraat, Centrum Haarlem, Amsterdamsebuurt en winkelcentrum Schalkwijk, 2022-08840, ontheffing draaiorgel,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78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8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8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Weg</meta:user-defined>
    <meta:user-defined meta:name="DC.title">Haarlem, ontheffing draaiorgel Grote Houtstraat, Centrum Haarlem, Amsterdamsebuurt en winkelcentrum Schalkwijk, 2022-08840, ontheffing draaiorgel, verzonden 14 december 2022</meta:user-defined>
    <meta:user-defined meta:name="DCTERMS.W3CDTF/DCTERMS.available">2022-12-19</meta:user-defined>
    <meta:user-defined meta:name="DCTERMS.W3CDTF/OVERHEIDop.jaargang">2022</meta:user-defined>
    <meta:user-defined meta:name="OVERHEIDop.publicationIssue">559782</meta:user-defined>
    <meta:user-defined meta:name="OVERHEIDop.GmbID/DC.identifier">gmb-2022-559782</meta:user-defined>
    <meta:user-defined meta:name="OVERHEIDop.versieInformatie"/>
  </office:meta>
</office:document-meta>
</file>