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110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december 2022 een aanvraag voor een omgevingsvergunning ontvangen. Dit betreft het bouwen van een tuincentrum ter plaatse van de Bredeweg 110 in Zevenhuizen. De aanvraag is geregistreerd onder kenmerk 202231658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59778</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78</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78</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Bredeweg 110 in Zevenhuizen</meta:user-defined>
    <meta:user-defined meta:name="DCTERMS.W3CDTF/DCTERMS.available">2022-12-19</meta:user-defined>
    <meta:user-defined meta:name="DCTERMS.W3CDTF/OVERHEIDop.jaargang">2022</meta:user-defined>
    <meta:user-defined meta:name="OVERHEIDop.publicationIssue">559778</meta:user-defined>
    <meta:user-defined meta:name="OVERHEIDop.GmbID/DC.identifier">gmb-2022-559778</meta:user-defined>
    <meta:user-defined meta:name="OVERHEIDop.versieInformatie"/>
  </office:meta>
</office:document-meta>
</file>