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vR compensatiewoning Elperstraat te Schoon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Buitengebied, RvR compensatiewoning Elperstraat te Schoonloo” ter inzage ligt. Dit in overeenstemming met artikel 3.8 van de Wet ruimtelijke ordening en artikel 3:12 Algemene wet bestuursrecht. </text:p>
            <text:p text:style-name="common-al">
            <text:span text:style-name="nadrukvet">Zakelijke inhoud</text:span>
          </text:p>
            <text:p text:style-name="common-al">Het bestemmingsplan gaat voorzien in de wijziging van de bestemming van een perceel, kadastraal bekend Rolde, sectie T, nr. 2672 (gedeeltelijk) en plaatselijk bekend aan de Elperstraat (schuin tegenover Elperstraat 6 en 8) te Schoonloo (in combinatie met afbraak voormalige (agrarische) bedrijfsbebouwing op het perceel Oldend 4 te Anderen). Het plan is om de genoemde bestemming (van het perceel schuin tegenover Elperstraat 6 en 8 te Schoonloo) te wijzigen in een woonbestemming via toepassing van de zgn. Ruimte-voor-Ruimte regeling. Op die locatie wordt dan een compensatiewoning gerealiseerd. De af te breken bebouwing (inmiddels al afgebroken) komt vanaf het perceel Oldend 4 te Anderen. Vandaar dat dat perceel ook in het op te stellen bestemmingsplan wordt meegenomen. </text:p>
            <text:p text:style-name="common-al">
            <text:span text:style-name="nadrukvet">Ter inzage</text:span>
          </text:p>
            <text:p text:style-name="common-al">Het ontwerpbestemmingsplan met bijbehorend ontwerp raadsbesluit ligt vanaf 23 december 2022 gedurende zes weken ter inzage tijdens openingstijden in het gemeentehuis van Aa en Hunze aan de Spiekersteeg 1 te Gieten. Daarnaast is het ontwerpbestemmingsplan met bijbehorend ontwerp raadsbesluit gedurende deze periode ook digitaal te raadplegen op www.aaenhunze.nl (onder ‘Inwoners en verenigingen’ / ‘Wonen &amp; bouwen)’ / ‘Bestemmingsplannen’ / ‘In procedure’ / ‘Ontwerp’) en via <text:a xlink:href="http://www.ruimtelijkeplannen.nl" xlink:type="simple"><text:span text:style-name="nadrukondlijn">www.ruimtelijkeplannen.nl</text:span></text:a> met planidentificatienummer: NL.IMRO.1680.BUIRVRELPERSTR-OB01. </text:p>
            <text:p text:style-name="common-al">
            <text:span text:style-name="nadrukvet">Zienswijzen</text:span>
          </text:p>
            <text:p text:style-name="last-al">Gedurende bovenstaande termijn van zes weken kan een ieder schriftelijk of mondeling zijn of haar zienswijze over het ontwerpbestemmingsplan naar voren brengen. Schriftelijke zienswijzen dienen te worden gericht aan de gemeenteraad van Aa en Hunze, Postbus 93, 9460 AB Gieten. Degenen die een mondelinge reactie willen geven kunnen dat doen na het maken van een afspraak. Dat kunt u doen via telefoonnummer 14- 0592 (contactpersoon is dhr. G. Ebel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97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RVRELPERSTR-OB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uitengebied, RvR compensatiewoning Elperstraat te Schoonloo”</meta:user-defined>
    <meta:user-defined meta:name="DCTERMS.W3CDTF/DCTERMS.available">2022-12-22</meta:user-defined>
    <meta:user-defined meta:name="DCTERMS.W3CDTF/OVERHEIDop.jaargang">2022</meta:user-defined>
    <meta:user-defined meta:name="OVERHEIDop.publicationIssue">559763</meta:user-defined>
    <meta:user-defined meta:name="OVERHEIDop.GmbID/DC.identifier">gmb-2022-559763</meta:user-defined>
    <meta:user-defined meta:name="OVERHEIDop.versieInformatie"/>
  </office:meta>
</office:document-meta>
</file>