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af de Putstraat via Hoog Pypke, Eyso de Wendtstraat en voor een groot deel langs de Voorstraat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vanaf de Putstraat via Hoog Pypke, Eyso de Wendtstraat en voor een groot deel langs de Voorstraat, het ondergronds aanleggen van een glasvezelkabel (besluit is verzonden op 15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7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1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vanaf de Putstraat via Hoog Pypke, Eyso de Wendtstraat en voor een groot deel langs de Voorstraat te Kollum</meta:user-defined>
    <meta:user-defined meta:name="DCTERMS.W3CDTF/DCTERMS.available">2022-12-21</meta:user-defined>
    <meta:user-defined meta:name="DCTERMS.W3CDTF/OVERHEIDop.jaargang">2022</meta:user-defined>
    <meta:user-defined meta:name="OVERHEIDop.publicationIssue">559762</meta:user-defined>
    <meta:user-defined meta:name="OVERHEIDop.GmbID/DC.identifier">gmb-2022-559762</meta:user-defined>
    <meta:user-defined meta:name="OVERHEIDop.versieInformatie"/>
  </office:meta>
</office:document-meta>
</file>