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perceel grond nabij “De Steenberg en De Milt te Geester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perceel grond welke is gelegen nabij De Steenberg en De Milt te Geesteren en is voorzien van het kadastrale nummer gemeente Tubbergen, sectie K, nummer 9915 (gedeeltelijk). Het college ziet af van het volgen van een selectieprocedure, tenzij andere serieuze gegadigden zich melden. </text:p>
            <text:p text:style-name="tussenkopcur">Waarom geen selectieprocedure?</text:p>
            <text:p text:style-name="al">Omdat er sprake is van een perceel grond welke slechts grenst aan twee bedrijfskavels, zijnde de twee bedrijfskavels van kopers, zijn er geen andere gegadigden die in aanmerking komen voor het aankopen van deze strook 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975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Tubbergen – Voornemen tot verkoop van een perceel grond nabij “De Steenberg en De Milt te Geesteren”                  Gemeenteblad en website</meta:user-defined>
    <meta:user-defined meta:name="DCTERMS.W3CDTF/DCTERMS.available">2022-12-19</meta:user-defined>
    <meta:user-defined meta:name="DCTERMS.W3CDTF/OVERHEIDop.jaargang">2022</meta:user-defined>
    <meta:user-defined meta:name="OVERHEIDop.publicationIssue">559759</meta:user-defined>
    <meta:user-defined meta:name="OVERHEIDop.GmbID/DC.identifier">gmb-2022-559759</meta:user-defined>
    <meta:user-defined meta:name="OVERHEIDop.versieInformatie"/>
  </office:meta>
</office:document-meta>
</file>