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ood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het perceel Mussenkampseweg 1 te Heerde. De noodkap van een acacia is noodzakelijk vanwege grote gevaarzetting en/of vergelijkbaar spoedeisend belang van openbare orde of veiligheid.</text:p>
            <text:p text:style-name="common-al"/>
            <text:p text:style-name="common-al">Verzonden: 12 december 2022</text:p>
            <text:p text:style-name="common-al">Deze melding ligt niet ter inzage. Wilt u meer informatie over deze sloopmelding, neemt u dan contact op met het team Vergunningen en Handhav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975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75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8753</meta:user-defined>
    <meta:user-defined meta:name="DCTERMS.abstract">Besluit noodkap Mussenkampseweg 1 in Heerde: De noodkap van een acacia is noodzakelijk vanwege grote gevaarzetting en/of vergelijkbaar spoedeisend belang van openbare orde of veiligheid</meta:user-defined>
    <dc:language>nl</dc:language>
    <meta:user-defined meta:name="OVERHEIDop.locatietype/OVERHEIDop.gebiedsmarkering">Adres</meta:user-defined>
    <meta:user-defined meta:name="DC.title">Besluit Noodka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9756</meta:user-defined>
    <meta:user-defined meta:name="OVERHEIDop.GmbID/DC.identifier">gmb-2022-559756</meta:user-defined>
    <meta:user-defined meta:name="OVERHEIDop.versieInformatie"/>
  </office:meta>
</office:document-meta>
</file>