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de raad van de gemeente Lochem tot vaststelling van de Verordening op de heffing en de invordering van parkeerbelasting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de artikelen 156, eerste en tweede lid, aanhef en onderdeel h, en 225 van de Gemeentewet en de Parkeerverordening 2013;</text:p>
            <text:p text:style-name="al">B E S L U I T:</text:p>
            <text:p text:style-name="al">vast te stellen de volgende verordening</text:p>
            <text:p text:style-name="al">Verordening op de heffing en de invordering van parkeer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en de daarop berustende bepalingen wordt verstaan onder:</text:p>
            <text:list text:style-name="id1-3-2-2-1-3">
              <text:list-item text:style-override="id1-3-2-2-1-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openbaar verkeer openstaande terreinen of weggedeelten, waarop dit doen of laten staan niet als gevolg van een wettelijk voorschrift is verboden;</text:p>
              </text:list-item>
              <text:list-item text:style-override="id1-3-2-2-1-3-2">
                <text:number>2.</text:number>
                <text:p text:style-name="al">Motorvoertuigen: hetgeen daaronder wordt verstaan in het RVV 1990 met inbegrip van brommobielen, zoals bedoeld in artikel 1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een van gemeentewege verleende vergunning voor het parkeren van een motorvoertuig op de in die vergunning aangegeven plaats en wijze wordt een belasting geheven.</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1">
                <text:number>1.</text:number>
                <text:p text:style-name="al">Het tarief voor een parkeervergunning als bedoeld in artikel 2, bedraagt voor </text:p>
                <text:list text:style-name="id1-3-2-2-4-2-1-3">
                  <text:list-item text:style-override="id1-3-2-2-4-2-1-3-1">
                    <text:number>a.</text:number>
                    <text:p text:style-name="al">een bewonersvergunning bedoeld in artikel 3, lid 3a en lid 3c van de Parkeerverordening 2013, per jaar € 50,00;</text:p>
                  </text:list-item>
                  <text:list-item text:style-override="id1-3-2-2-4-2-1-3-2">
                    <text:number>b.</text:number>
                    <text:p text:style-name="al">een zakelijke vergunning als bedoeld in artikel 3, lid 3b van de Parkeerverordening 2013, per jaar € 166,50;</text:p>
                  </text:list-item>
                  <text:list-item text:style-override="id1-3-2-2-4-2-1-3-3">
                    <text:number>c.</text:number>
                    <text:p text:style-name="al">voor een vergunning op grond van artikel 3 lid 4 van de Parkeerverordening 2013, per dag € 8,75</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een gedagtekende kennisgeving,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De belasting bedoeld in artikel 2 moet worden betaald op het tijdstip waarop de vergunning wordt verstrekt.</text:p>
              </text:list-item>
              <text:list-item text:style-override="id1-3-2-2-7-2-2">
                <text:number>2.</text:number>
                <text:p text:style-name="al">Ingeval de vergunning wordt toegezonden, moeten de verschuldigde bedragen voorafgaand aan de verzending van de vergunning worden voldaan doch uiterlijk binnen een maand na de dagtekening van de schriftelijke kennisgeving van het verschuldigde bedr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1">
                <text:number>1.</text:number>
                <text:p text:style-name="al">Indien de belasting voor een vergunning, bedoeld in artikel 2,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het college van burgemeester en wethouders, waarbij de vergunning wordt ingetrokken, onherroepelijk is komen vast te staan.</text:p>
              </text:list-item>
              <text:list-item text:style-override="id1-3-2-2-9-2-2">
                <text:number>2.</text:number>
                <text:p text:style-name="al">Indien een vergunninghouder de belasting, bedoeld in artikel 2,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parkeerbelastingen 2022’ vastgesteld door de raad van Lochem op 2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3.</text:p>
              </text:list-item>
              <text:list-item text:style-override="id1-3-2-2-11-2-3">
                <text:number>3.</text:number>
                <text:p text:style-name="al">De datum van ingang van de heffing is 1 januari 2023.</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7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5 van de Gemeentewet]|[1.0:c:BWBR0005416&amp;artikel=225&amp;g=2018-09-19</meta:user-defined>
    <meta:user-defined meta:name="OVERHEIDop.referentienummer">2022-254409</meta:user-defined>
    <meta:user-defined meta:name="DCTERMS.alternative">Verordening parkeerbelastingen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parkeerbelasting 2023</meta:user-defined>
    <meta:user-defined meta:name="DCTERMS.W3CDTF/DCTERMS.available">2022-12-21</meta:user-defined>
    <meta:user-defined meta:name="DCTERMS.W3CDTF/OVERHEIDop.jaargang">2022</meta:user-defined>
    <meta:user-defined meta:name="OVERHEIDop.publicationIssue">559752</meta:user-defined>
    <meta:user-defined meta:name="OVERHEIDop.betreftRegeling">CVDR686501_1</meta:user-defined>
    <meta:user-defined meta:name="xs:date/OVERHEIDop.startdatum">2023-01-01</meta:user-defined>
    <meta:user-defined meta:name="OVERHEIDop.GmbID/DC.identifier">gmb-2022-559752</meta:user-defined>
    <meta:user-defined meta:name="OVERHEIDop.versieInformatie"/>
  </office:meta>
</office:document-meta>
</file>