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Maasdijk 24 in Giessen: ontwerp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besluit ontheffing hogere grenswaarden geluid ter inzage ligt. Het gaat om het vaststellen van een hogere grenswaarde voor het industrielawaai als bedoeld in de Wet geluidhinder. Er zijn plannen om op de locatie Maasdijk 24 in Giessen de woning te herbouwen. De hoogst berekende geluidsbelasting industrielawaai van Hak BV bedraagt 55 dB. Dit betekent dat er voldaan wordt aan de maximaal te ontheffen waarde, maar dat de geluidbelasting hoger is dan de voorkeursgrenswaarde.</text:p>
            <text:p text:style-name="common-al"/>
            <text:p text:style-name="common-al">Het ontwerpbesluit van de ontheffing hogere grenswaarden geluid ligt ter inzage vanaf vrijdag 11 februari tot en met vrijdag 25 maart 2022. </text:p>
            <text:p text:style-name="tussenkopcur">
            <text:span text:style-name="nadrukvet">U kunt de documenten bekijken tot en met vrijdag 25 maart 2022</text:span>
          </text:p>
            <text:p text:style-name="common-al">U kunt een afspraak maken om de documenten te bekijken via 0183 – 51 61 00.</text:p>
            <text:p text:style-name="tussenkopcur">
            <text:span text:style-name="nadrukvet">U kunt tot en met vrijdag 25 maart 2022 ook uw zienswijzen geven</text:span>
          </text:p>
            <text:p text:style-name="last-al">Dat kan op 2 manieren:</text:p>
            <text:list text:style-name="id1-3-2-1-1-8">
              <text:list-item text:style-override="id1-3-2-1-1-8-1">
                <text:number>1.</text:number>
                <text:p text:style-name="al">U stuurt een brief naar het college van burgemeester en wethouders: Postbus 5, 4286 ZG Almkerk.</text:p>
              </text:list-item>
              <text:list-item text:style-override="id1-3-2-1-1-8-2">
                <text:number>2.</text:number>
                <text:p text:style-name="al">U geeft uw inspraakreactie in een gesprek. U belt met Sanne Brosens voor een afspraak via 0183 – 51 64 3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97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Maasdijk 24 in Giessen: ontwerpbesluit hogere grenswaarden geluid</meta:user-defined>
    <meta:user-defined meta:name="DCTERMS.W3CDTF/DCTERMS.available">2022-02-10</meta:user-defined>
    <meta:user-defined meta:name="DCTERMS.W3CDTF/OVERHEIDop.jaargang">2022</meta:user-defined>
    <meta:user-defined meta:name="OVERHEIDop.publicationIssue">55975</meta:user-defined>
    <meta:user-defined meta:name="OVERHEIDop.GmbID/DC.identifier">gmb-2022-55975</meta:user-defined>
    <meta:user-defined meta:name="OVERHEIDop.versieInformatie"/>
  </office:meta>
</office:document-meta>
</file>