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1-3">
      <text:list-level-style-bullet style:num-suffix="" text:bullet-char="​" text:level="1">
        <style:list-level-properties text:min-label-width="10mm"/>
      </text:list-level-style-bullet>
    </text:list-style>
    <text:list-style style:name="id1-3-2-2-1-2-1-4-1-3-1">
      <text:list-level-style-bullet style:num-suffix="" text:bullet-char="​" text:level="1">
        <style:list-level-properties text:min-label-width="10mm"/>
      </text:list-level-style-bullet>
    </text:list-style>
    <text:list-style style:name="id1-3-2-2-1-2-1-4-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1-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1-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1-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1-3-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2-3">
      <text:list-level-style-bullet text:bullet-char="■" text:level="1">
        <style:list-level-properties text:min-label-width="10mm"/>
      </text:list-level-style-bullet>
    </text:list-style>
    <text:list-style style:name="id1-3-2-2-1-2-2-3-2-3-1">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3-3">
      <text:list-level-style-bullet style:num-suffix="" text:bullet-char="​" text:level="1">
        <style:list-level-properties text:min-label-width="10mm"/>
      </text:list-level-style-bullet>
    </text:list-style>
    <text:list-style style:name="id1-3-2-2-1-2-2-3-3-3-1">
      <text:list-level-style-bullet style:num-suffix="" text:bullet-char="​" text:level="1">
        <style:list-level-properties text:min-label-width="10mm"/>
      </text:list-level-style-bullet>
    </text:list-style>
    <text:list-style style:name="id1-3-2-2-1-2-2-3-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3-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3-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3-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3-3-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3-3-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3-3-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3-3-1-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3-3-1-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3-3-1-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3-3-1-2-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3-3-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3-3-1-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3-3-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3-3-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1-3">
      <text:list-level-style-bullet text:bullet-char="■" text:level="1">
        <style:list-level-properties text:min-label-width="10mm"/>
      </text:list-level-style-bullet>
    </text:list-style>
    <text:list-style style:name="id1-3-2-2-1-2-3-4-1-3-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2-3">
      <text:list-level-style-bullet style:num-suffix="" text:bullet-char="​" text:level="1">
        <style:list-level-properties text:min-label-width="10mm"/>
      </text:list-level-style-bullet>
    </text:list-style>
    <text:list-style style:name="id1-3-2-2-1-2-3-4-2-3-1">
      <text:list-level-style-bullet style:num-suffix="" text:bullet-char="​" text:level="1">
        <style:list-level-properties text:min-label-width="10mm"/>
      </text:list-level-style-bullet>
    </text:list-style>
    <text:list-style style:name="id1-3-2-2-1-2-3-4-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2-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2-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2-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2-3-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2-3-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2-3-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2-3-2">
      <text:list-level-style-bullet text:bullet-char="-" text:level="1">
        <style:list-level-properties text:min-label-width="10mm"/>
      </text:list-level-style-bullet>
    </text:list-style>
    <text:list-style style:name="id1-3-2-2-1-2-3-4-2-3-3">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3-3">
      <text:list-level-style-bullet text:bullet-char="■" text:level="1">
        <style:list-level-properties text:min-label-width="10mm"/>
      </text:list-level-style-bullet>
    </text:list-style>
    <text:list-style style:name="id1-3-2-2-1-2-3-4-3-3-1">
      <text:list-level-style-bullet text:bullet-char="■" text:level="1">
        <style:list-level-properties text:min-label-width="10mm"/>
      </text:list-level-style-bullet>
    </text:list-style>
    <text:list-style style:name="id1-3-2-2-1-2-3-4-4">
      <text:list-level-style-bullet text:bullet-char="-" text:level="1">
        <style:list-level-properties text:min-label-width="10mm"/>
      </text:list-level-style-bullet>
    </text:list-style>
    <text:list-style style:name="id1-3-2-2-1-2-3-4-4-3">
      <text:list-level-style-bullet style:num-suffix="" text:bullet-char="​" text:level="1">
        <style:list-level-properties text:min-label-width="10mm"/>
      </text:list-level-style-bullet>
    </text:list-style>
    <text:list-style style:name="id1-3-2-2-1-2-3-4-4-3-1">
      <text:list-level-style-bullet style:num-suffix="" text:bullet-char="​" text:level="1">
        <style:list-level-properties text:min-label-width="10mm"/>
      </text:list-level-style-bullet>
    </text:list-style>
    <text:list-style style:name="id1-3-2-2-1-2-3-4-4-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4-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4-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4-4">
      <text:list-level-style-bullet text:bullet-char="■" text:level="1">
        <style:list-level-properties text:min-label-width="10mm"/>
      </text:list-level-style-bullet>
    </text:list-style>
    <text:list-style style:name="id1-3-2-2-1-2-3-4-4-4-1">
      <text:list-level-style-bullet text:bullet-char="■" text:level="1">
        <style:list-level-properties text:min-label-width="10mm"/>
      </text:list-level-style-bullet>
    </text:list-style>
    <text:list-style style:name="id1-3-2-2-1-2-3-4-4-4-2">
      <text:list-level-style-bullet text:bullet-char="■" text:level="1">
        <style:list-level-properties text:min-label-width="10mm"/>
      </text:list-level-style-bullet>
    </text:list-style>
    <text:list-style style:name="id1-3-2-2-1-2-3-4-5">
      <text:list-level-style-bullet text:bullet-char="-" text:level="1">
        <style:list-level-properties text:min-label-width="10mm"/>
      </text:list-level-style-bullet>
    </text:list-style>
    <text:list-style style:name="id1-3-2-2-1-2-3-4-5-3">
      <text:list-level-style-bullet style:num-suffix="" text:bullet-char="​" text:level="1">
        <style:list-level-properties text:min-label-width="10mm"/>
      </text:list-level-style-bullet>
    </text:list-style>
    <text:list-style style:name="id1-3-2-2-1-2-3-4-5-3-1">
      <text:list-level-style-bullet style:num-suffix="" text:bullet-char="​" text:level="1">
        <style:list-level-properties text:min-label-width="10mm"/>
      </text:list-level-style-bullet>
    </text:list-style>
    <text:list-style style:name="id1-3-2-2-1-2-3-4-5-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5-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5-4">
      <text:list-level-style-bullet text:bullet-char="■" text:level="1">
        <style:list-level-properties text:min-label-width="10mm"/>
      </text:list-level-style-bullet>
    </text:list-style>
    <text:list-style style:name="id1-3-2-2-1-2-3-4-5-4-1">
      <text:list-level-style-bullet text:bullet-char="■" text:level="1">
        <style:list-level-properties text:min-label-width="10mm"/>
      </text:list-level-style-bullet>
    </text:list-style>
    <text:list-style style:name="id1-3-2-2-1-2-3-4-6">
      <text:list-level-style-bullet text:bullet-char="-" text:level="1">
        <style:list-level-properties text:min-label-width="10mm"/>
      </text:list-level-style-bullet>
    </text:list-style>
    <text:list-style style:name="id1-3-2-2-1-2-3-4-6-3">
      <text:list-level-style-bullet style:num-suffix="" text:bullet-char="​" text:level="1">
        <style:list-level-properties text:min-label-width="10mm"/>
      </text:list-level-style-bullet>
    </text:list-style>
    <text:list-style style:name="id1-3-2-2-1-2-3-4-6-3-1">
      <text:list-level-style-bullet style:num-suffix="" text:bullet-char="​" text:level="1">
        <style:list-level-properties text:min-label-width="10mm"/>
      </text:list-level-style-bullet>
    </text:list-style>
    <text:list-style style:name="id1-3-2-2-1-2-3-4-6-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6-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6-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6-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6-3-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6-3-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6-4">
      <text:list-level-style-bullet text:bullet-char="■" text:level="1">
        <style:list-level-properties text:min-label-width="10mm"/>
      </text:list-level-style-bullet>
    </text:list-style>
    <text:list-style style:name="id1-3-2-2-1-2-3-4-6-4-1">
      <text:list-level-style-bullet text:bullet-char="■" text:level="1">
        <style:list-level-properties text:min-label-width="10mm"/>
      </text:list-level-style-bullet>
    </text:list-style>
    <text:list-style style:name="id1-3-2-2-1-2-3-4-6-4-2">
      <text:list-level-style-bullet text:bullet-char="■" text:level="1">
        <style:list-level-properties text:min-label-width="10mm"/>
      </text:list-level-style-bullet>
    </text:list-style>
    <text:list-style style:name="id1-3-2-2-1-2-3-4-6-4-3">
      <text:list-level-style-bullet text:bullet-char="■" text:level="1">
        <style:list-level-properties text:min-label-width="10mm"/>
      </text:list-level-style-bullet>
    </text:list-style>
    <text:list-style style:name="id1-3-2-2-1-2-3-4-7">
      <text:list-level-style-bullet text:bullet-char="-" text:level="1">
        <style:list-level-properties text:min-label-width="10mm"/>
      </text:list-level-style-bullet>
    </text:list-style>
    <text:list-style style:name="id1-3-2-2-1-2-3-4-7-3">
      <text:list-level-style-bullet style:num-suffix="" text:bullet-char="​" text:level="1">
        <style:list-level-properties text:min-label-width="10mm"/>
      </text:list-level-style-bullet>
    </text:list-style>
    <text:list-style style:name="id1-3-2-2-1-2-3-4-7-3-1">
      <text:list-level-style-bullet style:num-suffix="" text:bullet-char="​" text:level="1">
        <style:list-level-properties text:min-label-width="10mm"/>
      </text:list-level-style-bullet>
    </text:list-style>
    <text:list-style style:name="id1-3-2-2-1-2-3-4-7-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7-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7-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7-4">
      <text:list-level-style-bullet text:bullet-char="■" text:level="1">
        <style:list-level-properties text:min-label-width="10mm"/>
      </text:list-level-style-bullet>
    </text:list-style>
    <text:list-style style:name="id1-3-2-2-1-2-3-4-7-4-1">
      <text:list-level-style-bullet text:bullet-char="■" text:level="1">
        <style:list-level-properties text:min-label-width="10mm"/>
      </text:list-level-style-bullet>
    </text:list-style>
    <text:list-style style:name="id1-3-2-2-1-2-3-4-8">
      <text:list-level-style-bullet text:bullet-char="-" text:level="1">
        <style:list-level-properties text:min-label-width="10mm"/>
      </text:list-level-style-bullet>
    </text:list-style>
    <text:list-style style:name="id1-3-2-2-1-2-3-4-8-3">
      <text:list-level-style-bullet style:num-suffix="" text:bullet-char="​" text:level="1">
        <style:list-level-properties text:min-label-width="10mm"/>
      </text:list-level-style-bullet>
    </text:list-style>
    <text:list-style style:name="id1-3-2-2-1-2-3-4-8-3-1">
      <text:list-level-style-bullet style:num-suffix="" text:bullet-char="​" text:level="1">
        <style:list-level-properties text:min-label-width="10mm"/>
      </text:list-level-style-bullet>
    </text:list-style>
    <text:list-style style:name="id1-3-2-2-1-2-3-4-8-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8-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8-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8-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8-3-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8-4">
      <text:list-level-style-bullet text:bullet-char="■" text:level="1">
        <style:list-level-properties text:min-label-width="10mm"/>
      </text:list-level-style-bullet>
    </text:list-style>
    <text:list-style style:name="id1-3-2-2-1-2-3-4-8-4-1">
      <text:list-level-style-bullet text:bullet-char="■" text:level="1">
        <style:list-level-properties text:min-label-width="10mm"/>
      </text:list-level-style-bullet>
    </text:list-style>
    <text:list-style style:name="id1-3-2-2-1-2-3-4-9">
      <text:list-level-style-bullet text:bullet-char="-" text:level="1">
        <style:list-level-properties text:min-label-width="10mm"/>
      </text:list-level-style-bullet>
    </text:list-style>
    <text:list-style style:name="id1-3-2-2-1-2-3-4-9-3">
      <text:list-level-style-bullet style:num-suffix="" text:bullet-char="​" text:level="1">
        <style:list-level-properties text:min-label-width="10mm"/>
      </text:list-level-style-bullet>
    </text:list-style>
    <text:list-style style:name="id1-3-2-2-1-2-3-4-9-3-1">
      <text:list-level-style-bullet style:num-suffix="" text:bullet-char="​" text:level="1">
        <style:list-level-properties text:min-label-width="10mm"/>
      </text:list-level-style-bullet>
    </text:list-style>
    <text:list-style style:name="id1-3-2-2-1-2-3-4-9-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9-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9-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9-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9-3-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9-3-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9-3-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9-3-1-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9-3-1-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9-3-1-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9-3-1-2-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9-3-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9-4">
      <text:list-level-style-bullet text:bullet-char="■" text:level="1">
        <style:list-level-properties text:min-label-width="10mm"/>
      </text:list-level-style-bullet>
    </text:list-style>
    <text:list-style style:name="id1-3-2-2-1-2-3-4-9-4-1">
      <text:list-level-style-bullet text:bullet-char="■" text:level="1">
        <style:list-level-properties text:min-label-width="10mm"/>
      </text:list-level-style-bullet>
    </text:list-style>
    <text:list-style style:name="id1-3-2-2-1-2-3-4-9-4-2">
      <text:list-level-style-bullet text:bullet-char="■" text:level="1">
        <style:list-level-properties text:min-label-width="10mm"/>
      </text:list-level-style-bullet>
    </text:list-style>
    <text:list-style style:name="id1-3-2-2-1-2-3-4-10">
      <text:list-level-style-bullet text:bullet-char="-" text:level="1">
        <style:list-level-properties text:min-label-width="10mm"/>
      </text:list-level-style-bullet>
    </text:list-style>
    <text:list-style style:name="id1-3-2-2-1-2-3-4-10-3">
      <text:list-level-style-bullet text:bullet-char="■" text:level="1">
        <style:list-level-properties text:min-label-width="10mm"/>
      </text:list-level-style-bullet>
    </text:list-style>
    <text:list-style style:name="id1-3-2-2-1-2-3-4-10-3-1">
      <text:list-level-style-bullet text:bullet-char="■" text:level="1">
        <style:list-level-properties text:min-label-width="10mm"/>
      </text:list-level-style-bullet>
    </text:list-style>
    <text:list-style style:name="id1-3-2-2-1-2-3-4-10-3-2">
      <text:list-level-style-bullet text:bullet-char="■" text:level="1">
        <style:list-level-properties text:min-label-width="10mm"/>
      </text:list-level-style-bullet>
    </text:list-style>
    <text:list-style style:name="id1-3-2-2-1-2-3-4-11">
      <text:list-level-style-bullet text:bullet-char="-" text:level="1">
        <style:list-level-properties text:min-label-width="10mm"/>
      </text:list-level-style-bullet>
    </text:list-style>
    <text:list-style style:name="id1-3-2-2-1-2-3-4-11-3">
      <text:list-level-style-bullet text:bullet-char="■" text:level="1">
        <style:list-level-properties text:min-label-width="10mm"/>
      </text:list-level-style-bullet>
    </text:list-style>
    <text:list-style style:name="id1-3-2-2-1-2-3-4-11-3-1">
      <text:list-level-style-bullet text:bullet-char="■" text:level="1">
        <style:list-level-properties text:min-label-width="10mm"/>
      </text:list-level-style-bullet>
    </text:list-style>
    <text:list-style style:name="id1-3-2-2-1-2-3-4-12">
      <text:list-level-style-bullet text:bullet-char="-" text:level="1">
        <style:list-level-properties text:min-label-width="10mm"/>
      </text:list-level-style-bullet>
    </text:list-style>
    <text:list-style style:name="id1-3-2-2-1-2-3-4-12-3">
      <text:list-level-style-bullet style:num-suffix="" text:bullet-char="​" text:level="1">
        <style:list-level-properties text:min-label-width="10mm"/>
      </text:list-level-style-bullet>
    </text:list-style>
    <text:list-style style:name="id1-3-2-2-1-2-3-4-12-3-1">
      <text:list-level-style-bullet style:num-suffix="" text:bullet-char="​" text:level="1">
        <style:list-level-properties text:min-label-width="10mm"/>
      </text:list-level-style-bullet>
    </text:list-style>
    <text:list-style style:name="id1-3-2-2-1-2-3-4-1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12-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12-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1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13">
      <text:list-level-style-bullet text:bullet-char="-" text:level="1">
        <style:list-level-properties text:min-label-width="10mm"/>
      </text:list-level-style-bullet>
    </text:list-style>
    <text:list-style style:name="id1-3-2-2-1-2-3-4-13-3">
      <text:list-level-style-bullet style:num-suffix="" text:bullet-char="​" text:level="1">
        <style:list-level-properties text:min-label-width="10mm"/>
      </text:list-level-style-bullet>
    </text:list-style>
    <text:list-style style:name="id1-3-2-2-1-2-3-4-13-3-1">
      <text:list-level-style-bullet style:num-suffix="" text:bullet-char="​" text:level="1">
        <style:list-level-properties text:min-label-width="10mm"/>
      </text:list-level-style-bullet>
    </text:list-style>
    <text:list-style style:name="id1-3-2-2-1-2-3-4-1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13-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13-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13-4">
      <text:list-level-style-bullet text:bullet-char="■" text:level="1">
        <style:list-level-properties text:min-label-width="10mm"/>
      </text:list-level-style-bullet>
    </text:list-style>
    <text:list-style style:name="id1-3-2-2-1-2-3-4-13-4-1">
      <text:list-level-style-bullet text:bullet-char="■" text:level="1">
        <style:list-level-properties text:min-label-width="10mm"/>
      </text:list-level-style-bullet>
    </text:list-style>
    <text:list-style style:name="id1-3-2-2-1-2-3-4-14">
      <text:list-level-style-bullet text:bullet-char="-" text:level="1">
        <style:list-level-properties text:min-label-width="10mm"/>
      </text:list-level-style-bullet>
    </text:list-style>
    <text:list-style style:name="id1-3-2-2-1-2-3-4-14-3">
      <text:list-level-style-bullet style:num-suffix="" text:bullet-char="​" text:level="1">
        <style:list-level-properties text:min-label-width="10mm"/>
      </text:list-level-style-bullet>
    </text:list-style>
    <text:list-style style:name="id1-3-2-2-1-2-3-4-14-3-1">
      <text:list-level-style-bullet style:num-suffix="" text:bullet-char="​" text:level="1">
        <style:list-level-properties text:min-label-width="10mm"/>
      </text:list-level-style-bullet>
    </text:list-style>
    <text:list-style style:name="id1-3-2-2-1-2-3-4-14-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14-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14-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14-4">
      <text:list-level-style-bullet text:bullet-char="■" text:level="1">
        <style:list-level-properties text:min-label-width="10mm"/>
      </text:list-level-style-bullet>
    </text:list-style>
    <text:list-style style:name="id1-3-2-2-1-2-3-4-14-4-1">
      <text:list-level-style-bullet text:bullet-char="■" text:level="1">
        <style:list-level-properties text:min-label-width="10mm"/>
      </text:list-level-style-bullet>
    </text:list-style>
    <text:list-style style:name="id1-3-2-2-1-2-3-4-15">
      <text:list-level-style-bullet text:bullet-char="-" text:level="1">
        <style:list-level-properties text:min-label-width="10mm"/>
      </text:list-level-style-bullet>
    </text:list-style>
    <text:list-style style:name="id1-3-2-2-1-2-3-4-15-3">
      <text:list-level-style-bullet style:num-suffix="" text:bullet-char="​" text:level="1">
        <style:list-level-properties text:min-label-width="10mm"/>
      </text:list-level-style-bullet>
    </text:list-style>
    <text:list-style style:name="id1-3-2-2-1-2-3-4-15-3-1">
      <text:list-level-style-bullet style:num-suffix="" text:bullet-char="​" text:level="1">
        <style:list-level-properties text:min-label-width="10mm"/>
      </text:list-level-style-bullet>
    </text:list-style>
    <text:list-style style:name="id1-3-2-2-1-2-3-4-15-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15-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15-4">
      <text:list-level-style-bullet text:bullet-char="■" text:level="1">
        <style:list-level-properties text:min-label-width="10mm"/>
      </text:list-level-style-bullet>
    </text:list-style>
    <text:list-style style:name="id1-3-2-2-1-2-3-4-15-4-1">
      <text:list-level-style-bullet text:bullet-char="■" text:level="1">
        <style:list-level-properties text:min-label-width="10mm"/>
      </text:list-level-style-bullet>
    </text:list-style>
    <text:list-style style:name="id1-3-2-2-1-2-3-4-15-4-2">
      <text:list-level-style-bullet text:bullet-char="■" text:level="1">
        <style:list-level-properties text:min-label-width="10mm"/>
      </text:list-level-style-bullet>
    </text:list-style>
    <text:list-style style:name="id1-3-2-2-1-2-3-4-15-4-3">
      <text:list-level-style-bullet text:bullet-char="■" text:level="1">
        <style:list-level-properties text:min-label-width="10mm"/>
      </text:list-level-style-bullet>
    </text:list-style>
    <text:list-style style:name="id1-3-2-2-1-2-3-4-15-4-4">
      <text:list-level-style-bullet text:bullet-char="■" text:level="1">
        <style:list-level-properties text:min-label-width="10mm"/>
      </text:list-level-style-bullet>
    </text:list-style>
    <text:list-style style:name="id1-3-2-2-1-2-3-4-15-4-5">
      <text:list-level-style-bullet text:bullet-char="■" text:level="1">
        <style:list-level-properties text:min-label-width="10mm"/>
      </text:list-level-style-bullet>
    </text:list-style>
    <text:list-style style:name="id1-3-2-2-1-2-3-4-16">
      <text:list-level-style-bullet text:bullet-char="-" text:level="1">
        <style:list-level-properties text:min-label-width="10mm"/>
      </text:list-level-style-bullet>
    </text:list-style>
    <text:list-style style:name="id1-3-2-2-1-2-3-4-16-3">
      <text:list-level-style-bullet style:num-suffix="" text:bullet-char="​" text:level="1">
        <style:list-level-properties text:min-label-width="10mm"/>
      </text:list-level-style-bullet>
    </text:list-style>
    <text:list-style style:name="id1-3-2-2-1-2-3-4-16-3-1">
      <text:list-level-style-bullet style:num-suffix="" text:bullet-char="​" text:level="1">
        <style:list-level-properties text:min-label-width="10mm"/>
      </text:list-level-style-bullet>
    </text:list-style>
    <text:list-style style:name="id1-3-2-2-1-2-3-4-16-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16-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16-4">
      <text:list-level-style-bullet text:bullet-char="■" text:level="1">
        <style:list-level-properties text:min-label-width="10mm"/>
      </text:list-level-style-bullet>
    </text:list-style>
    <text:list-style style:name="id1-3-2-2-1-2-3-4-16-4-1">
      <text:list-level-style-bullet text:bullet-char="■" text:level="1">
        <style:list-level-properties text:min-label-width="10mm"/>
      </text:list-level-style-bullet>
    </text:list-style>
    <text:list-style style:name="id1-3-2-2-1-2-3-4-17">
      <text:list-level-style-bullet text:bullet-char="-" text:level="1">
        <style:list-level-properties text:min-label-width="10mm"/>
      </text:list-level-style-bullet>
    </text:list-style>
    <text:list-style style:name="id1-3-2-2-1-2-3-4-17-3">
      <text:list-level-style-bullet style:num-suffix="" text:bullet-char="​" text:level="1">
        <style:list-level-properties text:min-label-width="10mm"/>
      </text:list-level-style-bullet>
    </text:list-style>
    <text:list-style style:name="id1-3-2-2-1-2-3-4-17-3-1">
      <text:list-level-style-bullet style:num-suffix="" text:bullet-char="​" text:level="1">
        <style:list-level-properties text:min-label-width="10mm"/>
      </text:list-level-style-bullet>
    </text:list-style>
    <text:list-style style:name="id1-3-2-2-1-2-3-4-17-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17-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17-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17-4">
      <text:list-level-style-bullet text:bullet-char="■" text:level="1">
        <style:list-level-properties text:min-label-width="10mm"/>
      </text:list-level-style-bullet>
    </text:list-style>
    <text:list-style style:name="id1-3-2-2-1-2-3-4-17-4-1">
      <text:list-level-style-bullet text:bullet-char="■" text:level="1">
        <style:list-level-properties text:min-label-width="10mm"/>
      </text:list-level-style-bullet>
    </text:list-style>
    <text:list-style style:name="id1-3-2-2-1-2-3-4-18">
      <text:list-level-style-bullet text:bullet-char="-" text:level="1">
        <style:list-level-properties text:min-label-width="10mm"/>
      </text:list-level-style-bullet>
    </text:list-style>
    <text:list-style style:name="id1-3-2-2-1-2-3-4-18-3">
      <text:list-level-style-bullet style:num-suffix="" text:bullet-char="​" text:level="1">
        <style:list-level-properties text:min-label-width="10mm"/>
      </text:list-level-style-bullet>
    </text:list-style>
    <text:list-style style:name="id1-3-2-2-1-2-3-4-18-3-1">
      <text:list-level-style-bullet style:num-suffix="" text:bullet-char="​" text:level="1">
        <style:list-level-properties text:min-label-width="10mm"/>
      </text:list-level-style-bullet>
    </text:list-style>
    <text:list-style style:name="id1-3-2-2-1-2-3-4-18-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18-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18-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1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18-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19">
      <text:list-level-style-bullet text:bullet-char="-" text:level="1">
        <style:list-level-properties text:min-label-width="10mm"/>
      </text:list-level-style-bullet>
    </text:list-style>
    <text:list-style style:name="id1-3-2-2-1-2-3-4-19-3">
      <text:list-level-style-bullet text:bullet-char="■" text:level="1">
        <style:list-level-properties text:min-label-width="10mm"/>
      </text:list-level-style-bullet>
    </text:list-style>
    <text:list-style style:name="id1-3-2-2-1-2-3-4-19-3-1">
      <text:list-level-style-bullet text:bullet-char="■" text:level="1">
        <style:list-level-properties text:min-label-width="10mm"/>
      </text:list-level-style-bullet>
    </text:list-style>
    <text:list-style style:name="id1-3-2-2-1-2-3-4-19-3-2">
      <text:list-level-style-bullet text:bullet-char="■" text:level="1">
        <style:list-level-properties text:min-label-width="10mm"/>
      </text:list-level-style-bullet>
    </text:list-style>
    <text:list-style style:name="id1-3-2-2-1-2-3-4-19-3-3">
      <text:list-level-style-bullet text:bullet-char="■" text:level="1">
        <style:list-level-properties text:min-label-width="10mm"/>
      </text:list-level-style-bullet>
    </text:list-style>
    <text:list-style style:name="id1-3-2-2-1-2-3-4-19-3-4">
      <text:list-level-style-bullet text:bullet-char="■" text:level="1">
        <style:list-level-properties text:min-label-width="10mm"/>
      </text:list-level-style-bullet>
    </text:list-style>
    <text:list-style style:name="id1-3-2-2-1-2-3-4-20">
      <text:list-level-style-bullet text:bullet-char="-" text:level="1">
        <style:list-level-properties text:min-label-width="10mm"/>
      </text:list-level-style-bullet>
    </text:list-style>
    <text:list-style style:name="id1-3-2-2-1-2-3-4-20-3">
      <text:list-level-style-bullet style:num-suffix="" text:bullet-char="​" text:level="1">
        <style:list-level-properties text:min-label-width="10mm"/>
      </text:list-level-style-bullet>
    </text:list-style>
    <text:list-style style:name="id1-3-2-2-1-2-3-4-20-3-1">
      <text:list-level-style-bullet style:num-suffix="" text:bullet-char="​" text:level="1">
        <style:list-level-properties text:min-label-width="10mm"/>
      </text:list-level-style-bullet>
    </text:list-style>
    <text:list-style style:name="id1-3-2-2-1-2-3-4-20-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20-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20-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20-4">
      <text:list-level-style-bullet text:bullet-char="■" text:level="1">
        <style:list-level-properties text:min-label-width="10mm"/>
      </text:list-level-style-bullet>
    </text:list-style>
    <text:list-style style:name="id1-3-2-2-1-2-3-4-20-4-1">
      <text:list-level-style-bullet text:bullet-char="■" text:level="1">
        <style:list-level-properties text:min-label-width="10mm"/>
      </text:list-level-style-bullet>
    </text:list-style>
    <text:list-style style:name="id1-3-2-2-1-2-3-4-20-4-2">
      <text:list-level-style-bullet text:bullet-char="■" text:level="1">
        <style:list-level-properties text:min-label-width="10mm"/>
      </text:list-level-style-bullet>
    </text:list-style>
    <text:list-style style:name="id1-3-2-2-1-2-3-4-21">
      <text:list-level-style-bullet text:bullet-char="-" text:level="1">
        <style:list-level-properties text:min-label-width="10mm"/>
      </text:list-level-style-bullet>
    </text:list-style>
    <text:list-style style:name="id1-3-2-2-1-2-3-4-21-3">
      <text:list-level-style-bullet text:bullet-char="■" text:level="1">
        <style:list-level-properties text:min-label-width="10mm"/>
      </text:list-level-style-bullet>
    </text:list-style>
    <text:list-style style:name="id1-3-2-2-1-2-3-4-21-3-1">
      <text:list-level-style-bullet text:bullet-char="■" text:level="1">
        <style:list-level-properties text:min-label-width="10mm"/>
      </text:list-level-style-bullet>
    </text:list-style>
    <text:list-style style:name="id1-3-2-2-1-2-3-4-22">
      <text:list-level-style-bullet text:bullet-char="-" text:level="1">
        <style:list-level-properties text:min-label-width="10mm"/>
      </text:list-level-style-bullet>
    </text:list-style>
    <text:list-style style:name="id1-3-2-2-1-2-3-4-22-3">
      <text:list-level-style-bullet text:bullet-char="■" text:level="1">
        <style:list-level-properties text:min-label-width="10mm"/>
      </text:list-level-style-bullet>
    </text:list-style>
    <text:list-style style:name="id1-3-2-2-1-2-3-4-22-3-1">
      <text:list-level-style-bullet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4-4-1-3">
      <text:list-level-style-bullet text:bullet-char="■" text:level="1">
        <style:list-level-properties text:min-label-width="10mm"/>
      </text:list-level-style-bullet>
    </text:list-style>
    <text:list-style style:name="id1-3-2-2-1-2-4-4-1-3-1">
      <text:list-level-style-bullet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noemings- en aanwijzingsbesluit heffing en invordering gemeentelijke belastingen Amsterdam 2023</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gelet op artikel 160, eerste lid, onder d, artikel 231, tweede lid, van de Gemeentewet en artikel 154 m gemeentewet.</text:p>
            <text:p text:style-name="al"/>
            <text:p text:style-name="al">besluit de volgende regeling vast te stellen:</text:p>
            <text:p text:style-name="al"/>
            <text:p text:style-name="al">
            <text:span text:style-name="nadrukvet">Benoemings- en aanwijzingsbesluit heffing en invordering gemeentelijke belastingen Amsterdam 20223</text:span>
          </text:p>
            <text:p text:style-name="al"/>
            <text:p text:style-name="al">Het college van Burgemeesters en Wethouders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te stellen als onbezoldigd gemeenteambtenaren:</text:p>
                <text:p text:style-name="al"/>
                <text:list text:style-name="id1-3-2-2-1-2-1-4">
                  <text:list-item text:style-override="id1-3-2-2-1-2-1-4-1">
                    <text:number>-</text:number>
                    <text:p text:style-name="al">Voor de heffing van en invordering van:</text:p>
                    <text:list text:style-name="id1-3-2-2-1-2-1-4-1-3">
                      <text:list-item text:style-override="id1-3-2-2-1-2-1-4-1-3-1">
                        <text:number/>
                        <text:list text:style-name="id1-3-2-2-1-2-1-4-1-3-1-2">
                          <text:list-item text:style-override="id1-3-2-2-1-2-1-4-1-3-1-2-1">
                            <text:number>o</text:number>
                            <text:p text:style-name="al">De rioolheffing;</text:p>
                          </text:list-item>
                          <text:list-item text:style-override="id1-3-2-2-1-2-1-4-1-3-1-2-2">
                            <text:number>o</text:number>
                            <text:p text:style-name="al">leges vermeld onder de nummers 1.1.1 tot en met 1.1.5 van de Legestabel behorende bij de thans geldende Legesverordening;</text:p>
                          </text:list-item>
                          <text:list-item text:style-override="id1-3-2-2-1-2-1-4-1-3-1-2-3">
                            <text:number>o</text:number>
                            <text:p text:style-name="al">leges vermeld in 6.5.2 van de Legestabel behorende bij de thans geldende Legesverordening; </text:p>
                          </text:list-item>
                          <text:list-item text:style-override="id1-3-2-2-1-2-1-4-1-3-1-2-4">
                            <text:number>o</text:number>
                            <text:p text:style-name="al">leges vermeld in hoofdstuk 11 ‘Algemene bepalingen voor hoofdstukken 5 t/m 10 in de Legestabel behorende bij de thans geldende Legesverordening.</text:p>
                          </text:list-item>
                        </text:list>
                      </text:list-item>
                    </text:list>
                  </text:list-item>
                </text:list>
              </text:list-item>
              <text:list-item text:style-override="id1-3-2-2-1-2-2">
                <text:number/>
                <text:p text:style-name="al">
                <text:span text:style-name="nadrukondlijn">Bij Stichting Waternet</text:span>: de algemeen directeur, de teamleider bedrijfsbureau Leidingwerken, de directeur Assets en Operatie, de directeur Dienstverlening en de directeur Financiën en Control. </text:p>
                <text:list text:style-name="id1-3-2-2-1-2-2-3">
                  <text:list-item text:style-override="id1-3-2-2-1-2-2-3-1">
                    <text:number>-</text:number>
                    <text:p text:style-name="al">Voor het verrichten van deurwaarders- en invorderingswerkzaamheden:</text:p>
                    <text:list text:style-name="id1-3-2-2-1-2-2-3-1-3">
                      <text:list-item text:style-override="id1-3-2-2-1-2-2-3-1-3-1">
                        <text:number>■</text:number>
                        <text:p text:style-name="al">
                        <text:span text:style-name="nadrukondlijn">Bij Mandaat BV (handelend onder de naam Cannock Chase Public)</text:span>: de medewerkers die belast zijn met deurwaarders- en invorderingswerkzaamheden.</text:p>
                      </text:list-item>
                    </text:list>
                  </text:list-item>
                  <text:list-item text:style-override="id1-3-2-2-1-2-2-3-2">
                    <text:number>-</text:number>
                    <text:p text:style-name="al">Voor het verrichten van deurwaarders- en invorderingswerkzaamheden:</text:p>
                    <text:list text:style-name="id1-3-2-2-1-2-2-3-2-3">
                      <text:list-item text:style-override="id1-3-2-2-1-2-2-3-2-3-1">
                        <text:number>■</text:number>
                        <text:p text:style-name="al">
                        <text:span text:style-name="nadrukondlijn">Bij Invorderingskantoor Nederland BV</text:span>: de medewerkers die belast zijn met deurwaarders- en invorderingswerkzaamheden.</text:p>
                      </text:list-item>
                    </text:list>
                  </text:list-item>
                  <text:list-item text:style-override="id1-3-2-2-1-2-2-3-3">
                    <text:number>-</text:number>
                    <text:p text:style-name="al">Voor de heffing en invordering van:</text:p>
                    <text:list text:style-name="id1-3-2-2-1-2-2-3-3-3">
                      <text:list-item text:style-override="id1-3-2-2-1-2-2-3-3-3-1">
                        <text:number/>
                        <text:list text:style-name="id1-3-2-2-1-2-2-3-3-3-1-2">
                          <text:list-item text:style-override="id1-3-2-2-1-2-2-3-3-3-1-2-1">
                            <text:number>o</text:number>
                            <text:p text:style-name="al">de dagtoeristenbelasting;</text:p>
                          </text:list-item>
                          <text:list-item text:style-override="id1-3-2-2-1-2-2-3-3-3-1-2-2">
                            <text:number>o</text:number>
                            <text:p text:style-name="al">leges vermeld onder de nummers 1.1.1 tot en met 1.1.5 van de Legestabel behorende bij de thans geldende Legesverordening</text:p>
                          </text:list-item>
                          <text:list-item text:style-override="id1-3-2-2-1-2-2-3-3-3-1-2-3">
                            <text:number>o</text:number>
                            <text:p text:style-name="al">leges vermeld in 6.5.2. van de Legestabel behorende bij de thans geldende Legesverordening;</text:p>
                          </text:list-item>
                          <text:list-item text:style-override="id1-3-2-2-1-2-2-3-3-3-1-2-4">
                            <text:number>o</text:number>
                            <text:p text:style-name="al">leges vermeld in 6.6.2 van de Legestabel behorende bij de thans geldende Legesverordening;</text:p>
                          </text:list-item>
                          <text:list-item text:style-override="id1-3-2-2-1-2-2-3-3-3-1-2-5">
                            <text:number>o</text:number>
                            <text:p text:style-name="al">leges genoemd in hoofdstuk 9 ‘Binnenwater’ in de Legestabel behorende bij de thans geldende Legesverordening;</text:p>
                          </text:list-item>
                          <text:list-item text:style-override="id1-3-2-2-1-2-2-3-3-3-1-2-6">
                            <text:number>o</text:number>
                            <text:p text:style-name="al">leges vermeld in 6.7.7 van de Legestabel behorende bij de thans geldende Legesverordening; </text:p>
                          </text:list-item>
                          <text:list-item text:style-override="id1-3-2-2-1-2-2-3-3-3-1-2-7">
                            <text:number>o</text:number>
                            <text:p text:style-name="al">leges vermeld in paragraaf 7.1 ‘plaatsen van voorwerpen’ van de Legestabel behorende bij de thans geldende Legesverordening; </text:p>
                          </text:list-item>
                          <text:list-item text:style-override="id1-3-2-2-1-2-2-3-3-3-1-2-8">
                            <text:number>o</text:number>
                            <text:p text:style-name="al">leges vermeld in paragraaf 7.2 ‘opbreken weg’ van de Legestabel behorende bij de thans geldende Legesverordening;</text:p>
                          </text:list-item>
                          <text:list-item text:style-override="id1-3-2-2-1-2-2-3-3-3-1-2-9">
                            <text:number>o</text:number>
                            <text:p text:style-name="al">leges vermeld in 7.3.1 en 7.3.2 van de Legestabel behorende bij de thans geldende Legesverordening;</text:p>
                          </text:list-item>
                          <text:list-item text:style-override="id1-3-2-2-1-2-2-3-3-3-1-2-10">
                            <text:number>o</text:number>
                            <text:p text:style-name="al">leges vermeld in 8.3.1.1.1. ”ontheffing RVV” van de Legestabel behorende bij de thans geldende Legesverordening;</text:p>
                          </text:list-item>
                          <text:list-item text:style-override="id1-3-2-2-1-2-2-3-3-3-1-2-11">
                            <text:number>o</text:number>
                            <text:p text:style-name="al">leges vermeld in 8.3.2. ‘Tijdelijke verkeersmaatregelen’ van de Legestabel behorende bij de thans geldende Legesverordening;</text:p>
                          </text:list-item>
                          <text:list-item text:style-override="id1-3-2-2-1-2-2-3-3-3-1-2-12">
                            <text:number>o</text:number>
                            <text:p text:style-name="al">leges vermeld in 8.4. “Tijdelijk afzetten parkeervakken” van de Legestabel behorende bij de thans geldende Legesverordening;</text:p>
                          </text:list-item>
                          <text:list-item text:style-override="id1-3-2-2-1-2-2-3-3-3-1-2-13">
                            <text:number>o</text:number>
                            <text:p text:style-name="al">leges vermeld in hoofdstuk 11 ‘Algemene bepalingen voor hoofdstukken 5 t/m 10’ in de Legestabel behorende bij de thans geldende Legesverordening.</text:p>
                          </text:list-item>
                        </text:list>
                      </text:list-item>
                      <text:list-item text:style-override="id1-3-2-2-1-2-2-3-3-3-2">
                        <text:number>■</text:number>
                        <text:p text:style-name="al">
                        <text:span text:style-name="nadrukondlijn">Bij Havenbedrijf Amsterdam NV</text:span>: de algemeen directeur, en de projectassistenten sector Infrastructuur en Milieu.</text:p>
                      </text:list-item>
                    </text:list>
                  </text:list-item>
                </text:list>
              </text:list-item>
              <text:list-item text:style-override="id1-3-2-2-1-2-3">
                <text:number>2.</text:number>
                <text:p text:style-name="al">aan te wijzen als de gemeenteambtenaren, bedoeld in artikel 231, tweede lid, onderdelen b en c, van de Gemeentewet:</text:p>
                <text:p text:style-name="al"/>
                <text:list text:style-name="id1-3-2-2-1-2-3-4">
                  <text:list-item text:style-override="id1-3-2-2-1-2-3-4-1">
                    <text:number>-</text:number>
                    <text:p text:style-name="al">Voor de heffing en invordering van de rioolheffing:</text:p>
                    <text:list text:style-name="id1-3-2-2-1-2-3-4-1-3">
                      <text:list-item text:style-override="id1-3-2-2-1-2-3-4-1-3-1">
                        <text:number>■</text:number>
                        <text:p text:style-name="al">Bij Stichting Waternet: de algemeen directeur, de directeur Dienstverlening, de directeur Assets en Operatie en de teamleider Bedrijfsbureau Leidingwerken.</text:p>
                      </text:list-item>
                    </text:list>
                  </text:list-item>
                  <text:list-item text:style-override="id1-3-2-2-1-2-3-4-2">
                    <text:number>-</text:number>
                    <text:p text:style-name="al">Voor de heffing en invordering van:</text:p>
                    <text:list text:style-name="id1-3-2-2-1-2-3-4-2-3">
                      <text:list-item text:style-override="id1-3-2-2-1-2-3-4-2-3-1">
                        <text:number/>
                        <text:list text:style-name="id1-3-2-2-1-2-3-4-2-3-1-2">
                          <text:list-item text:style-override="id1-3-2-2-1-2-3-4-2-3-1-2-1">
                            <text:number>o</text:number>
                            <text:p text:style-name="al">het binnenhavengeld pleziervaart;</text:p>
                          </text:list-item>
                          <text:list-item text:style-override="id1-3-2-2-1-2-3-4-2-3-1-2-2">
                            <text:number>o</text:number>
                            <text:p text:style-name="al">het binnenwatergeld beroepsvaart;</text:p>
                          </text:list-item>
                          <text:list-item text:style-override="id1-3-2-2-1-2-3-4-2-3-1-2-3">
                            <text:number>o</text:number>
                            <text:p text:style-name="al">leges vermeld onder de nummers 1.1.1 tot en met 1.1.5 van de Legestabel behorende bij de thans geldende Legesverordening;</text:p>
                          </text:list-item>
                          <text:list-item text:style-override="id1-3-2-2-1-2-3-4-2-3-1-2-4">
                            <text:number>o</text:number>
                            <text:p text:style-name="al">leges vermeld in 6.5.2 van de Legestabel behorende bij de thans geldende Legesverordening; </text:p>
                          </text:list-item>
                          <text:list-item text:style-override="id1-3-2-2-1-2-3-4-2-3-1-2-5">
                            <text:number>o</text:number>
                            <text:p text:style-name="al">leges vermeld in hoofdstuk 9 ( binnenwater) van de legestabel behorende bij de thans geldende legesverordening;</text:p>
                          </text:list-item>
                          <text:list-item text:style-override="id1-3-2-2-1-2-3-4-2-3-1-2-6">
                            <text:number>o</text:number>
                            <text:p text:style-name="al">leges vermeld in hoofdstuk 11 ‘Algemene bepalingen voor hoofdstukken 5 t/m 10’ in de Legestabel behorende bij de thans geldende Legesverordening.</text:p>
                          </text:list-item>
                        </text:list>
                      </text:list-item>
                      <text:list-item text:style-override="id1-3-2-2-1-2-3-4-2-3-2">
                        <text:number>-</text:number>
                        <text:p text:style-name="al">
                        <text:span text:style-name="nadrukondlijn">Bij Dienstverlening</text:span>; de directeur dienstverlening</text:p>
                      </text:list-item>
                      <text:list-item text:style-override="id1-3-2-2-1-2-3-4-2-3-3">
                        <text:number>-</text:number>
                        <text:p text:style-name="al">
                        <text:span text:style-name="nadrukondlijn">Bij het cluster Ruimte en Economie</text:span>: de programmanager “Programma Varen”. </text:p>
                      </text:list-item>
                    </text:list>
                  </text:list-item>
                  <text:list-item text:style-override="id1-3-2-2-1-2-3-4-3">
                    <text:number>-</text:number>
                    <text:p text:style-name="al">Voor de heffing en invordering van de afvalstoffenheffing, de leges op grond van de thans geldende Legesverordening en bijbehorende Legestabel, het binnenhavengeld, de onroerendezaakbelastingen, de parkeerbelastingen, de precariobelasting, de reinigingsrechten, de rioolheffing, de roerende ruimtebelastingen, de toeristenbelastingen, de vermakelijkhedenretributies, de lijkbezorgingsrechten, de marktgelden, de reclamebelasting, de boetes o.g.v. BBOOR en de BIZ-bijdragen:</text:p>
                    <text:list text:style-name="id1-3-2-2-1-2-3-4-3-3">
                      <text:list-item text:style-override="id1-3-2-2-1-2-3-4-3-3-1">
                        <text:number>■</text:number>
                        <text:p text:style-name="al">
                        <text:span text:style-name="nadrukondlijn">Bij de directie Belastingen</text:span>: de directeur, de senior Inspecteur en de Inspecteur.</text:p>
                      </text:list-item>
                    </text:list>
                  </text:list-item>
                  <text:list-item text:style-override="id1-3-2-2-1-2-3-4-4">
                    <text:number>-</text:number>
                    <text:p text:style-name="al">Voor de heffing en invordering van:</text:p>
                    <text:list text:style-name="id1-3-2-2-1-2-3-4-4-3">
                      <text:list-item text:style-override="id1-3-2-2-1-2-3-4-4-3-1">
                        <text:number/>
                        <text:list text:style-name="id1-3-2-2-1-2-3-4-4-3-1-2">
                          <text:list-item text:style-override="id1-3-2-2-1-2-3-4-4-3-1-2-1">
                            <text:number>o</text:number>
                            <text:p text:style-name="al">leges vermeld in 8.3.1 tot en met 8.3.2. van de Legestabel behorende bij de thans geldende Legesverordening;</text:p>
                          </text:list-item>
                          <text:list-item text:style-override="id1-3-2-2-1-2-3-4-4-3-1-2-2">
                            <text:number>o</text:number>
                            <text:p text:style-name="al">leges vermeld in hoofdstuk 9 ‘Binnenwater’ in de Legestabel behorende bij de thans geldende Legesverordening.</text:p>
                          </text:list-item>
                        </text:list>
                      </text:list-item>
                    </text:list>
                    <text:list text:style-name="id1-3-2-2-1-2-3-4-4-4">
                      <text:list-item text:style-override="id1-3-2-2-1-2-3-4-4-4-1">
                        <text:number>■</text:number>
                        <text:p text:style-name="al">
                        <text:span text:style-name="nadrukondlijn">Bij de directie Toezicht handhaving openbare Ruimte</text:span>: de directeur;</text:p>
                      </text:list-item>
                      <text:list-item text:style-override="id1-3-2-2-1-2-3-4-4-4-2">
                        <text:number>■</text:number>
                        <text:p text:style-name="al">
                        <text:span text:style-name="nadrukondlijn">Bij de directie Verkeer en Openbare Ruimte</text:span>: het Afdelingshoofd Stedelijk beheer en het hoofd Verkeersmanagement.</text:p>
                      </text:list-item>
                    </text:list>
                  </text:list-item>
                  <text:list-item text:style-override="id1-3-2-2-1-2-3-4-5">
                    <text:number>-</text:number>
                    <text:p text:style-name="al">Voor de heffing en invordering van:</text:p>
                    <text:list text:style-name="id1-3-2-2-1-2-3-4-5-3">
                      <text:list-item text:style-override="id1-3-2-2-1-2-3-4-5-3-1">
                        <text:number/>
                        <text:list text:style-name="id1-3-2-2-1-2-3-4-5-3-1-2">
                          <text:list-item text:style-override="id1-3-2-2-1-2-3-4-5-3-1-2-1">
                            <text:number>o</text:number>
                            <text:p text:style-name="al">leges vermeld onder de nummers 1.1.1, 1.1.2, 1.1.3 en 1.1.5 van de Legestabel behorende bij de thans geldende Legesverordening; </text:p>
                          </text:list-item>
                        </text:list>
                      </text:list-item>
                    </text:list>
                    <text:list text:style-name="id1-3-2-2-1-2-3-4-5-4">
                      <text:list-item text:style-override="id1-3-2-2-1-2-3-4-5-4-1">
                        <text:number>■</text:number>
                        <text:p text:style-name="al">
                        <text:span text:style-name="nadrukondlijn">Bij de directie Stadsarchief Amsterdam</text:span>: de Gemeentearchivaris en het Hoofd Dienstverlening.</text:p>
                      </text:list-item>
                    </text:list>
                  </text:list-item>
                  <text:list-item text:style-override="id1-3-2-2-1-2-3-4-6">
                    <text:number>-</text:number>
                    <text:p text:style-name="al">Voor de heffing en invordering van:</text:p>
                    <text:list text:style-name="id1-3-2-2-1-2-3-4-6-3">
                      <text:list-item text:style-override="id1-3-2-2-1-2-3-4-6-3-1">
                        <text:number/>
                        <text:list text:style-name="id1-3-2-2-1-2-3-4-6-3-1-2">
                          <text:list-item text:style-override="id1-3-2-2-1-2-3-4-6-3-1-2-1">
                            <text:number>o</text:number>
                            <text:p text:style-name="al">leges vermeld onder de nummers 1.1.1 tot en met 1.1.5 van de Legestabel behorende bij de thans geldende Legesverordening; </text:p>
                          </text:list-item>
                          <text:list-item text:style-override="id1-3-2-2-1-2-3-4-6-3-1-2-2">
                            <text:number>o</text:number>
                            <text:p text:style-name="al">leges vermeld in paragraaf 1.2 ‘Verstrekken van informatie’ in de Legestabel behorende bij de thans geldende Legesverordening;</text:p>
                          </text:list-item>
                          <text:list-item text:style-override="id1-3-2-2-1-2-3-4-6-3-1-2-3">
                            <text:number>o</text:number>
                            <text:p text:style-name="al">leges vermeld in paragraaf 2. ‘Burgerzaken’ in de Legestabel behorende bij de thans geldende Legesverordening;</text:p>
                          </text:list-item>
                          <text:list-item text:style-override="id1-3-2-2-1-2-3-4-6-3-1-2-4">
                            <text:number>o</text:number>
                            <text:p text:style-name="al">leges voor RVV-ontheffingen voor zwaar verkeer (paragraaf 8.6 van de Legestabel behorende bij de thans geldende legesverordening).</text:p>
                          </text:list-item>
                          <text:list-item text:style-override="id1-3-2-2-1-2-3-4-6-3-1-2-5">
                            <text:number>o</text:number>
                            <text:p text:style-name="al">leges vermeld in hoofdstuk 11 ‘Algemene bepalingen voor hoofdstukken 5 t/m 10’ in de Legestabel behorende bij de thans geldende Legesverordening.</text:p>
                            <text:p text:style-name="al">o</text:p>
                          </text:list-item>
                        </text:list>
                      </text:list-item>
                    </text:list>
                    <text:list text:style-name="id1-3-2-2-1-2-3-4-6-4">
                      <text:list-item text:style-override="id1-3-2-2-1-2-3-4-6-4-1">
                        <text:number>■</text:number>
                        <text:p text:style-name="al">
                        <text:span text:style-name="nadrukondlijn">Bij de directie Dienstverlening</text:span>: de directeur Dienstverlening; de managers Stadsloketten</text:p>
                      </text:list-item>
                      <text:list-item text:style-override="id1-3-2-2-1-2-3-4-6-4-2">
                        <text:number>■</text:number>
                        <text:p text:style-name="al">
                        <text:span text:style-name="nadrukondlijn">Bij de directie Verkeer en Openbare Ruimte</text:span>: het hoofd van de afdeling Kennis en Kaders;</text:p>
                      </text:list-item>
                      <text:list-item text:style-override="id1-3-2-2-1-2-3-4-6-4-3">
                        <text:number>■</text:number>
                        <text:p text:style-name="al">
                        <text:span text:style-name="nadrukondlijn">Bij de stadsdelen</text:span>: de stadsdeelsecretarissen, de afdelingsmanagers en teammanagers Vergunningen, Toezicht &amp; Handhaving en de medewerkers Vergunningen.</text:p>
                      </text:list-item>
                    </text:list>
                  </text:list-item>
                  <text:list-item text:style-override="id1-3-2-2-1-2-3-4-7">
                    <text:number>-</text:number>
                    <text:p text:style-name="al">Voor de heffing en invordering van:</text:p>
                    <text:list text:style-name="id1-3-2-2-1-2-3-4-7-3">
                      <text:list-item text:style-override="id1-3-2-2-1-2-3-4-7-3-1">
                        <text:number/>
                        <text:list text:style-name="id1-3-2-2-1-2-3-4-7-3-1-2">
                          <text:list-item text:style-override="id1-3-2-2-1-2-3-4-7-3-1-2-1">
                            <text:number>o</text:number>
                            <text:p text:style-name="al">leges vermeld in sub paragraaf 5.6 ‘Huisvestingsvergunning’ van de Legestabel behorende bij de thans geldende Legesverordening;</text:p>
                          </text:list-item>
                          <text:list-item text:style-override="id1-3-2-2-1-2-3-4-7-3-1-2-2">
                            <text:number>o</text:number>
                            <text:p text:style-name="al">leges vermeld in hoofdstuk 11 ‘Algemene bepalingen voor hoofdstukken 5 t/m 10’ in de Legestabel behorende bij de thans geldende Legesverordening.</text:p>
                          </text:list-item>
                        </text:list>
                      </text:list-item>
                    </text:list>
                    <text:list text:style-name="id1-3-2-2-1-2-3-4-7-4">
                      <text:list-item text:style-override="id1-3-2-2-1-2-3-4-7-4-1">
                        <text:number>■</text:number>
                        <text:p text:style-name="al">
                        <text:span text:style-name="nadrukondlijn">Bij de directie Wonen</text:span>: de directeur en diens plaatsvervanger.</text:p>
                      </text:list-item>
                    </text:list>
                  </text:list-item>
                  <text:list-item text:style-override="id1-3-2-2-1-2-3-4-8">
                    <text:number>-</text:number>
                    <text:p text:style-name="al">Voor de heffing en invordering van:</text:p>
                    <text:list text:style-name="id1-3-2-2-1-2-3-4-8-3">
                      <text:list-item text:style-override="id1-3-2-2-1-2-3-4-8-3-1">
                        <text:number/>
                        <text:list text:style-name="id1-3-2-2-1-2-3-4-8-3-1-2">
                          <text:list-item text:style-override="id1-3-2-2-1-2-3-4-8-3-1-2-1">
                            <text:number>o</text:number>
                            <text:p text:style-name="al">leges vermeld onder de nummers 1.1.1 tot en met 1.1.5 van de Legestabel behorende bij de thans geldende Legesverordening; </text:p>
                          </text:list-item>
                          <text:list-item text:style-override="id1-3-2-2-1-2-3-4-8-3-1-2-2">
                            <text:number>o</text:number>
                            <text:p text:style-name="al">leges vermeld onder de nummers 6.3.6.1 tot en met 6.3.6.3 van de Legestabel behorende bij de thans geldende Legesverordening; </text:p>
                          </text:list-item>
                          <text:list-item text:style-override="id1-3-2-2-1-2-3-4-8-3-1-2-3">
                            <text:number>o</text:number>
                            <text:p text:style-name="al">leges vermeld in 6.3.7 van de Legestabel behorende bij de thans geldende Legesverordening;</text:p>
                          </text:list-item>
                          <text:list-item text:style-override="id1-3-2-2-1-2-3-4-8-3-1-2-4">
                            <text:number>o</text:number>
                            <text:p text:style-name="al">leges vermeld in hoofdstuk 11 ‘Algemene bepalingen voor hoofdstukken 5 t/m 810 in de Legestabel behorende bij de thans geldende Legesverordening.</text:p>
                          </text:list-item>
                        </text:list>
                      </text:list-item>
                    </text:list>
                    <text:list text:style-name="id1-3-2-2-1-2-3-4-8-4">
                      <text:list-item text:style-override="id1-3-2-2-1-2-3-4-8-4-1">
                        <text:number>■</text:number>
                        <text:p text:style-name="al">
                        <text:span text:style-name="nadrukondlijn">Bij de directie Geneeskundige Gezondheidsdienst Amsterdam</text:span>; de directeur, diens plaatsvervanger en de business controller.</text:p>
                      </text:list-item>
                    </text:list>
                  </text:list-item>
                  <text:list-item text:style-override="id1-3-2-2-1-2-3-4-9">
                    <text:number>-</text:number>
                    <text:p text:style-name="al">Voor de heffing en invordering van:</text:p>
                    <text:list text:style-name="id1-3-2-2-1-2-3-4-9-3">
                      <text:list-item text:style-override="id1-3-2-2-1-2-3-4-9-3-1">
                        <text:number/>
                        <text:list text:style-name="id1-3-2-2-1-2-3-4-9-3-1-2">
                          <text:list-item text:style-override="id1-3-2-2-1-2-3-4-9-3-1-2-1">
                            <text:number>o</text:number>
                            <text:p text:style-name="al">leges vermeld onder de nummers 1.1.1 tot en met 1.1.5 van de Legestabel behorende bij de thans geldende Legesverordening; </text:p>
                          </text:list-item>
                          <text:list-item text:style-override="id1-3-2-2-1-2-3-4-9-3-1-2-2">
                            <text:number>o</text:number>
                            <text:p text:style-name="al">leges vermeld in paragraaf 1.2 ‘verstrekken van informatie ‘in de legestabel behorende bij de thans geldende Legesverordening;</text:p>
                          </text:list-item>
                          <text:list-item text:style-override="id1-3-2-2-1-2-3-4-9-3-1-2-3">
                            <text:number>o</text:number>
                            <text:p text:style-name="al">leges genoemd in hoofdstuk 2 ‘Burgerzaken’ in de Legestabel behorende bij de thans geldende Legesverordening;</text:p>
                          </text:list-item>
                          <text:list-item text:style-override="id1-3-2-2-1-2-3-4-9-3-1-2-4">
                            <text:number>o</text:number>
                            <text:p text:style-name="al">leges genoemd in hoofdstuk 3.1 ‘Omgevingsvergunning’ in de Legestabel behorende bij de thans geldende Legesverordening;</text:p>
                          </text:list-item>
                          <text:list-item text:style-override="id1-3-2-2-1-2-3-4-9-3-1-2-5">
                            <text:number>o</text:number>
                            <text:p text:style-name="al">leges genoemd in hoofdstuk 5 ‘Fysieke leefomgeving overige activiteiten’ in de Legestabel behorende bij de thans geldende Legesverordening;</text:p>
                          </text:list-item>
                          <text:list-item text:style-override="id1-3-2-2-1-2-3-4-9-3-1-2-6">
                            <text:number>o</text:number>
                            <text:p text:style-name="al">leges genoemd in hoofdstuk 6 ‘Economie en milieu’ in de Legestabel behorende bij de thans geldende Legesverordening;</text:p>
                          </text:list-item>
                          <text:list-item text:style-override="id1-3-2-2-1-2-3-4-9-3-1-2-7">
                            <text:number>o</text:number>
                            <text:p text:style-name="al">leges genoemd in hoofdstuk 7 ‘Openbare ruimte’ in de Legestabel behorende bij de thans geldende Legesverordening;</text:p>
                          </text:list-item>
                          <text:list-item text:style-override="id1-3-2-2-1-2-3-4-9-3-1-2-8">
                            <text:number>o</text:number>
                            <text:p text:style-name="al">leges genoemd in hoofdstuk 8 ‘Verkeer en vervoer’ in de Legestabel behorende bij de thans geldende Legesverordening;</text:p>
                          </text:list-item>
                          <text:list-item text:style-override="id1-3-2-2-1-2-3-4-9-3-1-2-9">
                            <text:number>o</text:number>
                            <text:p text:style-name="al">leges vermeld in paragraaf 8.7 ‘Taxivergunning/ontheffing’ in de Legestabel behorende bij de thans geldende Legesverordening;</text:p>
                          </text:list-item>
                          <text:list-item text:style-override="id1-3-2-2-1-2-3-4-9-3-1-2-10">
                            <text:number>o</text:number>
                            <text:p text:style-name="al">leges genoemd in hoofdstuk 9 ‘Binnenwater’ in de Legestabel behorende bij de thans geldende Legesverordening;</text:p>
                          </text:list-item>
                          <text:list-item text:style-override="id1-3-2-2-1-2-3-4-9-3-1-2-11">
                            <text:number>o</text:number>
                            <text:p text:style-name="al">leges vermeld in hoofdstuk 11 ‘Algemene bepalingen voor hoofdstukken 5 t/m 10’ in de Legestabel behorende bij de thans geldende Legesverordening.</text:p>
                          </text:list-item>
                        </text:list>
                      </text:list-item>
                    </text:list>
                    <text:list text:style-name="id1-3-2-2-1-2-3-4-9-4">
                      <text:list-item text:style-override="id1-3-2-2-1-2-3-4-9-4-1">
                        <text:number>■</text:number>
                        <text:p text:style-name="al">
                        <text:span text:style-name="nadrukondlijn">Bij de directie Dienstverlening</text:span>: de directeur Dienstverlening; de managers Stadsloketten;</text:p>
                      </text:list-item>
                      <text:list-item text:style-override="id1-3-2-2-1-2-3-4-9-4-2">
                        <text:number>■</text:number>
                        <text:p text:style-name="al">
                        <text:span text:style-name="nadrukondlijn">Bij de stadsdelen</text:span>: de stadsdeelsecretarissen, de afdelingsmanagers vergunningen toezicht en handhaving en de teammanagers Vergunningen, Toezicht &amp; Handhaving en de medewerkers Vergunningen. </text:p>
                      </text:list-item>
                    </text:list>
                  </text:list-item>
                  <text:list-item text:style-override="id1-3-2-2-1-2-3-4-10">
                    <text:number>-</text:number>
                    <text:p text:style-name="al">Voor de heffing en invordering van de parkeerbelastingen:</text:p>
                    <text:list text:style-name="id1-3-2-2-1-2-3-4-10-3">
                      <text:list-item text:style-override="id1-3-2-2-1-2-3-4-10-3-1">
                        <text:number>■</text:number>
                        <text:p text:style-name="al">
                        <text:span text:style-name="nadrukondlijn">Bij de directie</text:span> Toezicht en Handhaving Openbare Ruimte: de directeur;</text:p>
                      </text:list-item>
                      <text:list-item text:style-override="id1-3-2-2-1-2-3-4-10-3-2">
                        <text:number>■</text:number>
                        <text:p text:style-name="al">
                        <text:span text:style-name="nadrukondlijn">Bij de stadsdelen</text:span>: de stadsdeelsecretarissen. </text:p>
                      </text:list-item>
                    </text:list>
                  </text:list-item>
                  <text:list-item text:style-override="id1-3-2-2-1-2-3-4-11">
                    <text:number>-</text:number>
                    <text:p text:style-name="al">Voor de heffing en invordering van de parkeerbelastingen, met dien verstande dat hij tevens mede bevoegd is te handelen inzake bezwaar- en beroepsprocedures parkeerbelasting ten aanzien van feiten die zich hebben voorgedaan onder zijn rechtsvoorgangers:</text:p>
                    <text:list text:style-name="id1-3-2-2-1-2-3-4-11-3">
                      <text:list-item text:style-override="id1-3-2-2-1-2-3-4-11-3-1">
                        <text:number>■</text:number>
                        <text:p text:style-name="al">
                        <text:span text:style-name="nadrukondlijn">Bij de directie Parkeren</text:span>: de directeur.</text:p>
                      </text:list-item>
                    </text:list>
                  </text:list-item>
                  <text:list-item text:style-override="id1-3-2-2-1-2-3-4-12">
                    <text:number>-</text:number>
                    <text:p text:style-name="al">Voor de heffing en invordering van:</text:p>
                    <text:list text:style-name="id1-3-2-2-1-2-3-4-12-3">
                      <text:list-item text:style-override="id1-3-2-2-1-2-3-4-12-3-1">
                        <text:number/>
                        <text:list text:style-name="id1-3-2-2-1-2-3-4-12-3-1-2">
                          <text:list-item text:style-override="id1-3-2-2-1-2-3-4-12-3-1-2-1">
                            <text:number>o</text:number>
                            <text:p text:style-name="al">leges vermeld in 6.3.1 tot en met 6.3.7 van de Legestabel behorende bij de thans geldende Legesverordening;</text:p>
                          </text:list-item>
                          <text:list-item text:style-override="id1-3-2-2-1-2-3-4-12-3-1-2-2">
                            <text:number>o</text:number>
                            <text:p text:style-name="al">leges vermeld in hoofdstuk 11 ‘Algemene bepalingen voor hoofdstukken 5 t/m 10’ in de Legestabel behorende bij de thans geldende Legesverordening.</text:p>
                          </text:list-item>
                        </text:list>
                      </text:list-item>
                    </text:list>
                    <text:list text:style-name="id1-3-2-2-1-2-3-4-12-4">
                      <text:list-item text:style-override="id1-3-2-2-1-2-3-4-12-4-1">
                        <text:number>o</text:number>
                        <text:p text:style-name="al">
                        <text:span text:style-name="nadrukondlijn">Bij stadsdeel Centrum</text:span>: de stadsdeelsecretaris, de afdelingsmanager en teammanagers Vergunningen, Toezicht &amp; Handhaving en de medewerkers van het team VTH Prostitutie.</text:p>
                      </text:list-item>
                    </text:list>
                  </text:list-item>
                  <text:list-item text:style-override="id1-3-2-2-1-2-3-4-13">
                    <text:number>-</text:number>
                    <text:p text:style-name="al">Voor de heffing en invordering van:</text:p>
                    <text:list text:style-name="id1-3-2-2-1-2-3-4-13-3">
                      <text:list-item text:style-override="id1-3-2-2-1-2-3-4-13-3-1">
                        <text:number/>
                        <text:list text:style-name="id1-3-2-2-1-2-3-4-13-3-1-2">
                          <text:list-item text:style-override="id1-3-2-2-1-2-3-4-13-3-1-2-1">
                            <text:number>o</text:number>
                            <text:p text:style-name="al">leges voor het in behandeling nemen van een aanvraag op grond van paragraaf 7.4 ‘Ambulante Handel’ van de Legestabel behorende bij de thans geldende Legesverordening; </text:p>
                          </text:list-item>
                          <text:list-item text:style-override="id1-3-2-2-1-2-3-4-13-3-1-2-2">
                            <text:number>o</text:number>
                            <text:p text:style-name="al">leges vermeld in hoofdstuk 11 ‘Algemene bepalingen voor hoofdstukken 5 t/m 10’ in de Legestabel behorende bij de thans geldende Legesverordening.</text:p>
                          </text:list-item>
                        </text:list>
                      </text:list-item>
                    </text:list>
                    <text:list text:style-name="id1-3-2-2-1-2-3-4-13-4">
                      <text:list-item text:style-override="id1-3-2-2-1-2-3-4-13-4-1">
                        <text:number>■</text:number>
                        <text:p text:style-name="al">
                        <text:span text:style-name="nadrukondlijn">Bij de directie Stadswerken</text:span>: de directeur stadswerken, de afdelingsmanager Markten en de senior adviseur Markten.</text:p>
                      </text:list-item>
                    </text:list>
                  </text:list-item>
                  <text:list-item text:style-override="id1-3-2-2-1-2-3-4-14">
                    <text:number>-</text:number>
                    <text:p text:style-name="al">Voor de heffing en invordering van:</text:p>
                    <text:list text:style-name="id1-3-2-2-1-2-3-4-14-3">
                      <text:list-item text:style-override="id1-3-2-2-1-2-3-4-14-3-1">
                        <text:number/>
                        <text:list text:style-name="id1-3-2-2-1-2-3-4-14-3-1-2">
                          <text:list-item text:style-override="id1-3-2-2-1-2-3-4-14-3-1-2-1">
                            <text:number>o</text:number>
                            <text:p text:style-name="al">leges vermeld in 6.7.6 van de Legestabel behorende bij de thans geldende Legesverordening;</text:p>
                          </text:list-item>
                          <text:list-item text:style-override="id1-3-2-2-1-2-3-4-14-3-1-2-2">
                            <text:number>o</text:number>
                            <text:p text:style-name="al">leges vermeld in hoofdstuk 11 ‘Algemene bepalingen voor hoofdstukken 5 t/m 10’ in de Legestabel behorende bij de thans geldende Legesverordening.</text:p>
                          </text:list-item>
                        </text:list>
                      </text:list-item>
                    </text:list>
                    <text:list text:style-name="id1-3-2-2-1-2-3-4-14-4">
                      <text:list-item text:style-override="id1-3-2-2-1-2-3-4-14-4-1">
                        <text:number>■</text:number>
                        <text:p text:style-name="al">
                        <text:span text:style-name="nadrukondlijn">Bij de directie Openbare orde en Veiligheid</text:span>: de directeur en de beleidsondersteunende medewerker.</text:p>
                      </text:list-item>
                    </text:list>
                  </text:list-item>
                  <text:list-item text:style-override="id1-3-2-2-1-2-3-4-15">
                    <text:number>-</text:number>
                    <text:p text:style-name="al">Voor de heffing en invordering van:</text:p>
                    <text:list text:style-name="id1-3-2-2-1-2-3-4-15-3">
                      <text:list-item text:style-override="id1-3-2-2-1-2-3-4-15-3-1">
                        <text:number/>
                        <text:list text:style-name="id1-3-2-2-1-2-3-4-15-3-1-2">
                          <text:list-item text:style-override="id1-3-2-2-1-2-3-4-15-3-1-2-1">
                            <text:number>o</text:number>
                            <text:p text:style-name="al">leges vermeld in 1.1.1 tot en met 1.1.5 van de Legestabel behorende bij de thans geldende Legesverordening:</text:p>
                          </text:list-item>
                        </text:list>
                      </text:list-item>
                    </text:list>
                    <text:list text:style-name="id1-3-2-2-1-2-3-4-15-4">
                      <text:list-item text:style-override="id1-3-2-2-1-2-3-4-15-4-1">
                        <text:number>■</text:number>
                        <text:p text:style-name="al">
                        <text:span text:style-name="nadrukondlijn">Bij de directie Communicatie</text:span>: de directeur;</text:p>
                      </text:list-item>
                      <text:list-item text:style-override="id1-3-2-2-1-2-3-4-15-4-2">
                        <text:number>■</text:number>
                        <text:p text:style-name="al">
                        <text:span text:style-name="nadrukondlijn">Bij de directie Stedelijke </text:span>
                        <text:span text:style-name="nadrukondlijn">Bestuursadvisering</text:span>: de directeur;</text:p>
                      </text:list-item>
                      <text:list-item text:style-override="id1-3-2-2-1-2-3-4-15-4-3">
                        <text:number>■</text:number>
                        <text:p text:style-name="al">
                        <text:span text:style-name="nadrukondlijn">Bij de directie Openbare Orde en Veiligheid</text:span>: de directeur;</text:p>
                      </text:list-item>
                      <text:list-item text:style-override="id1-3-2-2-1-2-3-4-15-4-4">
                        <text:number>■</text:number>
                        <text:p text:style-name="al">
                        <text:span text:style-name="nadrukondlijn">Bij de directie Juridische Zaken</text:span>: de directeur;</text:p>
                      </text:list-item>
                      <text:list-item text:style-override="id1-3-2-2-1-2-3-4-15-4-5">
                        <text:number>■</text:number>
                        <text:p text:style-name="al">
                        <text:span text:style-name="nadrukondlijn">Bij de directie Middelen en Control van Bestuur en Organisatie</text:span>: de directeur.</text:p>
                      </text:list-item>
                    </text:list>
                  </text:list-item>
                  <text:list-item text:style-override="id1-3-2-2-1-2-3-4-16">
                    <text:number>-</text:number>
                    <text:p text:style-name="al">
                    <text:span text:style-name="nadrukondlijn">Voor de heffing en invordering van</text:span>
                  </text:p>
                    <text:list text:style-name="id1-3-2-2-1-2-3-4-16-3">
                      <text:list-item text:style-override="id1-3-2-2-1-2-3-4-16-3-1">
                        <text:number/>
                        <text:list text:style-name="id1-3-2-2-1-2-3-4-16-3-1-2">
                          <text:list-item text:style-override="id1-3-2-2-1-2-3-4-16-3-1-2-1">
                            <text:number>o</text:number>
                            <text:p text:style-name="al">boetes BBOOR</text:p>
                          </text:list-item>
                        </text:list>
                      </text:list-item>
                    </text:list>
                    <text:list text:style-name="id1-3-2-2-1-2-3-4-16-4">
                      <text:list-item text:style-override="id1-3-2-2-1-2-3-4-16-4-1">
                        <text:number>■</text:number>
                        <text:p text:style-name="al">
                        <text:span text:style-name="nadrukondlijn">Bij de directie Juridische Zaken</text:span>: de directeur;</text:p>
                      </text:list-item>
                    </text:list>
                  </text:list-item>
                  <text:list-item text:style-override="id1-3-2-2-1-2-3-4-17">
                    <text:number>-</text:number>
                    <text:p text:style-name="al">Voor de heffing en invordering van:</text:p>
                    <text:list text:style-name="id1-3-2-2-1-2-3-4-17-3">
                      <text:list-item text:style-override="id1-3-2-2-1-2-3-4-17-3-1">
                        <text:number/>
                        <text:list text:style-name="id1-3-2-2-1-2-3-4-17-3-1-2">
                          <text:list-item text:style-override="id1-3-2-2-1-2-3-4-17-3-1-2-1">
                            <text:number>o</text:number>
                            <text:p text:style-name="al">leges vermeld in 5.3 van de legestabel behorende bij de thans geldende legesverordening </text:p>
                          </text:list-item>
                          <text:list-item text:style-override="id1-3-2-2-1-2-3-4-17-3-1-2-2">
                            <text:number>o</text:number>
                            <text:p text:style-name="al">leges vermeld in hoofdstuk 11 ‘Algemene bepalingen voor hoofdstukken 5 t/m 10’ in de Legestabel behorende bij de thans geldende Legesverordening.</text:p>
                          </text:list-item>
                        </text:list>
                      </text:list-item>
                    </text:list>
                    <text:list text:style-name="id1-3-2-2-1-2-3-4-17-4">
                      <text:list-item text:style-override="id1-3-2-2-1-2-3-4-17-4-1">
                        <text:number>■</text:number>
                        <text:p text:style-name="al">
                        <text:span text:style-name="nadrukondlijn">Bij de stadsdelen</text:span>: de stadsdeelsecretarissen en de afdelingsmanagers en teammanagers Vergunningen, Toezicht &amp; Handhaving en de medewerkers van het Centrale Team Bed &amp; Breakfast..</text:p>
                      </text:list-item>
                    </text:list>
                  </text:list-item>
                  <text:list-item text:style-override="id1-3-2-2-1-2-3-4-18">
                    <text:number>-</text:number>
                    <text:p text:style-name="al">Voor de heffing en invordering van:</text:p>
                    <text:list text:style-name="id1-3-2-2-1-2-3-4-18-3">
                      <text:list-item text:style-override="id1-3-2-2-1-2-3-4-18-3-1">
                        <text:number/>
                        <text:list text:style-name="id1-3-2-2-1-2-3-4-18-3-1-2">
                          <text:list-item text:style-override="id1-3-2-2-1-2-3-4-18-3-1-2-1">
                            <text:number>o</text:number>
                            <text:p text:style-name="al">leges vermeld in 6.5.1 tot en met 6.5.1.5 van de Legestabel behorende bij de thans geldende Legesverordening;</text:p>
                          </text:list-item>
                          <text:list-item text:style-override="id1-3-2-2-1-2-3-4-18-3-1-2-2">
                            <text:number>o</text:number>
                            <text:p text:style-name="al">leges vermeld in hoofdstuk 11 ‘Algemene bepalingen voor hoofdstukken 5 t/m 10’ in de Legestabel behorende bij de thans geldende Legesverordening.</text:p>
                          </text:list-item>
                        </text:list>
                      </text:list-item>
                    </text:list>
                    <text:list text:style-name="id1-3-2-2-1-2-3-4-18-4">
                      <text:list-item text:style-override="id1-3-2-2-1-2-3-4-18-4-1">
                        <text:number>o</text:number>
                        <text:p text:style-name="al">
                        <text:span text:style-name="nadrukondlijn">Bij de stadsdelen</text:span>: de stadsdeelsecretarissen en de afdelingsmanagers en teammanagers Vergunningen, Toezicht &amp; Handhaving en de medewerkers Vergunningen.</text:p>
                      </text:list-item>
                    </text:list>
                  </text:list-item>
                  <text:list-item text:style-override="id1-3-2-2-1-2-3-4-19">
                    <text:number>-</text:number>
                    <text:p text:style-name="al">Voor de heffing en invordering van de lijkbezorgingsrechten:</text:p>
                    <text:list text:style-name="id1-3-2-2-1-2-3-4-19-3">
                      <text:list-item text:style-override="id1-3-2-2-1-2-3-4-19-3-1">
                        <text:number>■</text:number>
                        <text:p text:style-name="al">
                        <text:span text:style-name="nadrukondlijn">Bij de stadsdelen Oost, Zuid, Zuidoost en Noord</text:span>: de directeur van De Nieuwe Ooster/De Nieuwe Noorder;</text:p>
                      </text:list-item>
                      <text:list-item text:style-override="id1-3-2-2-1-2-3-4-19-3-2">
                        <text:number>■</text:number>
                        <text:p text:style-name="al">
                        <text:span text:style-name="nadrukondlijn">Bij de stadsdelen Oost, Zuid, Zuid en Zuidoost</text:span>: de stadsdeelsecretarissen;</text:p>
                      </text:list-item>
                      <text:list-item text:style-override="id1-3-2-2-1-2-3-4-19-3-3">
                        <text:number>■</text:number>
                        <text:p text:style-name="al">
                        <text:span text:style-name="nadrukondlijn">Bij De Nieuwe Ooster</text:span>: de directeur;</text:p>
                      </text:list-item>
                      <text:list-item text:style-override="id1-3-2-2-1-2-3-4-19-3-4">
                        <text:number>■</text:number>
                        <text:p text:style-name="al">
                        <text:span text:style-name="nadrukondlijn">Bij De Nieuwe Noorder</text:span>: de directeur.</text:p>
                      </text:list-item>
                    </text:list>
                  </text:list-item>
                  <text:list-item text:style-override="id1-3-2-2-1-2-3-4-20">
                    <text:number>-</text:number>
                    <text:p text:style-name="al">Voor de heffing en invordering van:</text:p>
                    <text:list text:style-name="id1-3-2-2-1-2-3-4-20-3">
                      <text:list-item text:style-override="id1-3-2-2-1-2-3-4-20-3-1">
                        <text:number/>
                        <text:list text:style-name="id1-3-2-2-1-2-3-4-20-3-1-2">
                          <text:list-item text:style-override="id1-3-2-2-1-2-3-4-20-3-1-2-1">
                            <text:number>o</text:number>
                            <text:p text:style-name="al">leges vermeld in hoofdstuk 10 ‘Kinderopvang’ in de Legestabel behorende bij de thans geldende Legesverordening</text:p>
                          </text:list-item>
                          <text:list-item text:style-override="id1-3-2-2-1-2-3-4-20-3-1-2-2">
                            <text:number>o</text:number>
                            <text:p text:style-name="al">leges vermeld in hoofdstuk 11 ‘Algemene bepalingen voor hoofdstukken 5 t/m 10’ in de Legestabel behorende bij de thans geldende Legesverordening:</text:p>
                          </text:list-item>
                        </text:list>
                      </text:list-item>
                    </text:list>
                    <text:list text:style-name="id1-3-2-2-1-2-3-4-20-4">
                      <text:list-item text:style-override="id1-3-2-2-1-2-3-4-20-4-1">
                        <text:number>■</text:number>
                        <text:p text:style-name="al">
                        <text:span text:style-name="nadrukondlijn">Bij de directie Onderwijs, Jeugd en Zorg</text:span>: de directeur;</text:p>
                      </text:list-item>
                      <text:list-item text:style-override="id1-3-2-2-1-2-3-4-20-4-2">
                        <text:number>■</text:number>
                        <text:p text:style-name="al">
                        <text:span text:style-name="nadrukondlijn">Bij het Team voor </text:span>
                        <text:span text:style-name="nadrukondlijn">Voor</text:span>
                        <text:span text:style-name="nadrukondlijn">- en Vroegschoolse Educatie en Kinderopvang</text:span>: de manager.</text:p>
                      </text:list-item>
                    </text:list>
                  </text:list-item>
                  <text:list-item text:style-override="id1-3-2-2-1-2-3-4-21">
                    <text:number>-</text:number>
                    <text:p text:style-name="al">Voor de heffing en invordering van de markt- en staanplaatsgelden:</text:p>
                    <text:list text:style-name="id1-3-2-2-1-2-3-4-21-3">
                      <text:list-item text:style-override="id1-3-2-2-1-2-3-4-21-3-1">
                        <text:number>■</text:number>
                        <text:p text:style-name="al">
                        <text:span text:style-name="nadrukondlijn">Bij de directie stadswerken; de directeur stadswerken</text:span>: de afdelingsmanager Markten en de senior adviseur Markten.</text:p>
                      </text:list-item>
                    </text:list>
                  </text:list-item>
                  <text:list-item text:style-override="id1-3-2-2-1-2-3-4-22">
                    <text:number>-</text:number>
                    <text:p text:style-name="al">Voor de heffing en invordering van de leges vermeld in paragraaf 8.8 Deelvervoer van de Legestabel behorende bij de thans geldende Legesverordening: </text:p>
                    <text:list text:style-name="id1-3-2-2-1-2-3-4-22-3">
                      <text:list-item text:style-override="id1-3-2-2-1-2-3-4-22-3-1">
                        <text:number>■</text:number>
                        <text:p text:style-name="al">
                        <text:span text:style-name="nadrukondlijn">Bij de directie verkeer en Openbare Ruimte</text:span>: de directeur.</text:p>
                      </text:list-item>
                    </text:list>
                  </text:list-item>
                </text:list>
              </text:list-item>
              <text:list-item text:style-override="id1-3-2-2-1-2-4">
                <text:number>3.</text:number>
                <text:p text:style-name="al">aan te wijzen als de gemeenteambtenaren, bedoeld in artikel 1, tweede lid van de Wet waardering onroerende zaken:</text:p>
                <text:p text:style-name="al"/>
                <text:list text:style-name="id1-3-2-2-1-2-4-4">
                  <text:list-item text:style-override="id1-3-2-2-1-2-4-4-1">
                    <text:number>-</text:number>
                    <text:p text:style-name="al">Voor de bepaling en de vaststelling van de waarde van in Amsterdam gelegen onroerende zaken; </text:p>
                    <text:list text:style-name="id1-3-2-2-1-2-4-4-1-3">
                      <text:list-item text:style-override="id1-3-2-2-1-2-4-4-1-3-1">
                        <text:number>■</text:number>
                        <text:p text:style-name="al">
                        <text:span text:style-name="nadrukondlijn">Bij de directie Belastingen</text:span>: de directeur, de senior Inspecteur en de Inspecteur.</text:p>
                      </text:list-item>
                    </text:list>
                  </text:list-item>
                </text:list>
              </text:list-item>
              <text:list-item text:style-override="id1-3-2-2-1-2-5">
                <text:number>4.</text:number>
                <text:p text:style-name="al">aan te wijzen als de gemeenteambtenaar, bedoeld in artikel 231, tweede lid, onderdeel d, van de Gemeentewet:</text:p>
                <text:list text:style-name="id1-3-2-2-1-2-5-3">
                  <text:list-item text:style-override="id1-3-2-2-1-2-5-3-1">
                    <text:number>■</text:number>
                    <text:p text:style-name="al">
                    <text:span text:style-name="nadrukondlijn">Bij de directie Belastingen</text:span>: het afdelingshoofd Waardebepaling, Heffing &amp; Toezicht, het afdelingshoofd Incasso &amp; Invordering, het afdelingshoofd Centrale processen &amp; Advies, de belastingdeurwaarder (als bedoeld in besluit VI);</text:p>
                  </text:list-item>
                  <text:list-item text:style-override="id1-3-2-2-1-2-5-3-2">
                    <text:number>■</text:number>
                    <text:p text:style-name="al">
                    <text:span text:style-name="nadrukondlijn">Bij Mandaat BV handelend onder de naam </text:span>
                    <text:span text:style-name="nadrukondlijn">Cannock</text:span>
                    <text:span text:style-name="nadrukondlijn"> Chase Public</text:span>: de teamleider Administratieve Invordering, de medewerker Administratieve Invordering allround senior, de medewerker Administratieve Invordering allround, de administratief medewerker Invordering.</text:p>
                  </text:list-item>
                </text:list>
              </text:list-item>
              <text:list-item text:style-override="id1-3-2-2-1-2-6">
                <text:number>5.</text:number>
                <text:p text:style-name="al">aan te wijzen als de belastingdeurwaarder/betekenaar, bedoeld in artikel 231, tweede lid, onderdeel e van de Gemeentewet:</text:p>
                <text:list text:style-name="id1-3-2-2-1-2-6-3">
                  <text:list-item text:style-override="id1-3-2-2-1-2-6-3-1">
                    <text:number>■</text:number>
                    <text:p text:style-name="al">
                    <text:span text:style-name="nadrukondlijn">Bij de directie Belastingen</text:span>: het afdelingshoofd Incasso &amp; Invordering, de teamleiders Incasso en Invordering en de belastingdeurwaarders;</text:p>
                  </text:list-item>
                  <text:list-item text:style-override="id1-3-2-2-1-2-6-3-2">
                    <text:number>■</text:number>
                    <text:p text:style-name="al">
                    <text:span text:style-name="nadrukondlijn">Bij Mandaat BV handelend onder de naam van </text:span>
                    <text:span text:style-name="nadrukondlijn">Cannock</text:span>
                    <text:span text:style-name="nadrukondlijn"> Chase Public</text:span>: de belastingdeurwaarders;</text:p>
                  </text:list-item>
                  <text:list-item text:style-override="id1-3-2-2-1-2-6-3-3">
                    <text:number>■</text:number>
                    <text:p text:style-name="al">
                    <text:span text:style-name="nadrukondlijn">Bij Invorderingskantoor Nederland BV</text:span>: de belastingdeurwaarders.</text:p>
                  </text:list-item>
                </text:list>
              </text:list-item>
              <text:list-item text:style-override="id1-3-2-2-1-2-7">
                <text:number>6.</text:number>
                <text:p text:style-name="al">aan te wijzen de volgende gemeenteambtenaren die in de plaats treden van de gemeenteambtenaar bedoeld in artikel 231, tweede lid, onderdeel c van de Gemeentewet, voor de toezending of uitreiking van aanslagbiljetten ingevolge artikel 8, eerste lid, van de Invorderingswet 1990 voor de leges in de Legestabel, de BBOOR, behorende bij thans geldende Legesverordening , de rioolheffing, de precariobelasting, de roerende ruimtebelastingen, de afvalstoffenheffing, de onroerende zaakbelastingen, de toeristenbelastingen, de vermakelijkhedenretributies, de reinigingsrechten, de lijkbezorgingsrechten, marktgelden en de BIZ-bijdragen:</text:p>
                <text:list text:style-name="id1-3-2-2-1-2-7-3">
                  <text:list-item text:style-override="id1-3-2-2-1-2-7-3-1">
                    <text:number>■</text:number>
                    <text:p text:style-name="al">
                    <text:span text:style-name="nadrukondlijn">Bij de directie Belastingen</text:span>: het afdelingshoofd Waardebepaling, Heffing &amp; Toezicht, het afdelingshoofd Incasso &amp; Invordering, het afdelingshoofd Centrale processen &amp; Advies.</text:p>
                  </text:list-item>
                </text:list>
              </text:list-item>
              <text:list-item text:style-override="id1-3-2-2-1-2-8">
                <text:number>7.</text:number>
                <text:p text:style-name="al">aan te wijzen de volgende gemeenteambtenaren belast met de heffing of de invordering van gemeentelijke belastingen, jegens wie mede gelden de verplichtingen bedoeld in de artikelen 47, 49 en 50 van de Algemene wet inzake rijksbelastingen en in de artikelen 58 en 60 van de Invorderingswet 1990, dan wel bedoeld of van toepassing verklaard in de algemene maatregel van bestuur krachtens artikel 246a van de Gemeentewet:</text:p>
                <text:list text:style-name="id1-3-2-2-1-2-8-3">
                  <text:list-item text:style-override="id1-3-2-2-1-2-8-3-1">
                    <text:number>■</text:number>
                    <text:p text:style-name="al">
                    <text:span text:style-name="nadrukondlijn">Bij de directie Belastingen</text:span>: Het afdelingshoofd Waardebepaling, Heffing &amp; Toezicht, het afdelingshoofd Incasso &amp; Invordering, het afdelingshoofd Centrale processen &amp; Advies, de belastingdeurwaarder (als bedoeld in besluit VI).</text:p>
                  </text:list-item>
                </text:list>
              </text:list-item>
              <text:list-item text:style-override="id1-3-2-2-1-2-9">
                <text:number>8.</text:number>
                <text:p text:style-name="al">aan te wijzen de volgende gemeenteambtenaren, jegens wie mede gelden de verplichtingen bedoeld in de artikelen 47, 49, 50, 51 en 53a van de Algemene wet inzake rijksbelastingen, dan wel bedoeld of van toepassing verklaard in de algemene maatregel van bestuur krachtens artikel 31 van de Wet waardering onroerende zaken:</text:p>
                <text:list text:style-name="id1-3-2-2-1-2-9-3">
                  <text:list-item text:style-override="id1-3-2-2-1-2-9-3-1">
                    <text:number>■</text:number>
                    <text:p text:style-name="al">
                    <text:span text:style-name="nadrukondlijn">Bij de directie Belastingen</text:span>: het afdelingshoofd Waardebepaling, Heffing &amp; Toezicht, het afdelingshoofd Incasso &amp; Invordering, het afdelingshoofd Centrale processen &amp; Advies.</text:p>
                  </text:list-item>
                </text:list>
              </text:list-item>
              <text:list-item text:style-override="id1-3-2-2-1-2-10">
                <text:number>9.</text:number>
                <text:p text:style-name="al">in te trekken met ingang van 1 januari 2023 het Benoemings- en aanwijzingsbesluit heffing en invordering gemeentelijke belastingen 2022, vastgesteld bij collegebesluit van 14-12-2021 (gemeenteblad 2021 464318), met dien verstande dat deze van toepassing blijft op de belastbare feiten die zich voor deze datum hebben voorgedaan.</text:p>
              </text:list-item>
              <text:list-item text:style-override="id1-3-2-2-1-2-11">
                <text:number>10.</text:number>
                <text:p text:style-name="al">dat dit besluit in werking treedt met ingang van 1 januari 2023;</text:p>
              </text:list-item>
              <text:list-item text:style-override="id1-3-2-2-1-2-12">
                <text:number>11.</text:number>
                <text:p text:style-name="al">dat dit besluit wordt aangehaald als Benoemings- en aanwijzingsbesluit heffing en invordering gemeentelijke belastingen Amsterdam 2023. </text:p>
              </text:list-item>
            </text:list>
          </text:section>
        </text:section>
        <text:section text:name="regeling-sluiting_id1-3-2-3" text:style-name="regeling-sluiting">
          <text:section text:name="ondertekening_id1-3-2-3-1">
            <text:p><text:span text:style-name="functie">Aldus vastgesteld in de vergadering van 13 december 2022</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974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4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4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artikel 160, eerste lid, van de Gemeentewet]|[1.0:c:BWBR0005416&amp;artikel=160&amp;lid=1&amp;g=2022-11-05</meta:user-defined>
    <meta:user-defined meta:name="DC.source">artikel 231, tweede lid, van de Gemeentewet]|[1.0:c:BWBR0005416&amp;artikel=231&amp;lid=2&amp;g=2022-11-05</meta:user-defined>
    <meta:user-defined meta:name="DC.source">artikel 154m van de Gemeentewet]|[1.0:c:BWBR0005416&amp;artikel=154m&amp;g=2022-11-05</meta:user-defined>
    <meta:user-defined meta:name="DCTERMS.alternative">Benoemings- en aanwijzingsbesluit heffing en invordering gemeentelijke belastingen Amsterdam 2023</meta:user-defined>
    <dc:language>nl</dc:language>
    <meta:user-defined meta:name="OVERHEIDop.locatietype/OVERHEIDop.gebiedsmarkering">Gemeente</meta:user-defined>
    <meta:user-defined meta:name="DC.title">Benoemings- en aanwijzingsbesluit heffing en invordering gemeentelijke belastingen Amsterdam 2023</meta:user-defined>
    <meta:user-defined meta:name="DCTERMS.W3CDTF/DCTERMS.available">2022-12-19</meta:user-defined>
    <meta:user-defined meta:name="DCTERMS.W3CDTF/OVERHEIDop.jaargang">2022</meta:user-defined>
    <meta:user-defined meta:name="OVERHEIDop.publicationIssue">559748</meta:user-defined>
    <meta:user-defined meta:name="OVERHEIDop.betreftRegeling">CVDR686500_1</meta:user-defined>
    <meta:user-defined meta:name="OVERHEIDop.GmbID/DC.identifier">gmb-2022-559748</meta:user-defined>
    <meta:user-defined meta:name="xs:date/OVERHEIDop.startdatum">2023-01-01</meta:user-defined>
    <meta:user-defined meta:name="OVERHEIDop.versieInformatie"/>
  </office:meta>
</office:document-meta>
</file>